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5.666cm"/>
    </style:style>
    <style:style style:name="Таблица1.B" style:family="table-column">
      <style:table-column-properties style:column-width="7.828cm"/>
    </style:style>
    <style:style style:name="Таблица1.C" style:family="table-column">
      <style:table-column-properties style:column-width="3.51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5.666cm"/>
    </style:style>
    <style:style style:name="Таблица2.B" style:family="table-column">
      <style:table-column-properties style:column-width="7.828cm"/>
    </style:style>
    <style:style style:name="Таблица2.C" style:family="table-column">
      <style:table-column-properties style:column-width="3.51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8.255cm" fo:margin-right="0cm" fo:margin-top="0.106cm" fo:margin-bottom="0.106cm" loext:contextual-spacing="false" fo:line-height="150%" fo:text-align="justify" style:justify-single-word="false" fo:text-indent="0cm" style:auto-text-indent="false"/>
      <style:text-properties fo:font-size="14pt" fo:language="uk" fo:country="UA" fo:font-weight="bold" officeooo:paragraph-rsid="007ea935" style:font-size-asian="14pt" style:font-weight-asian="bold" style:font-size-complex="14pt" style:font-weight-complex="bold"/>
    </style:style>
    <style:style style:name="P2" style:family="paragraph" style:parent-style-name="a">
      <style:paragraph-properties fo:margin-left="8.255cm" fo:margin-right="0cm" fo:margin-top="0.106cm" fo:margin-bottom="0.106cm" loext:contextual-spacing="false" fo:text-align="justify" style:justify-single-word="false" fo:text-indent="0cm" style:auto-text-indent="false"/>
      <style:text-properties fo:font-size="14pt" fo:language="uk" fo:country="UA" officeooo:paragraph-rsid="007ea935" style:font-size-asian="14pt" style:font-size-complex="14pt" style:font-weight-complex="bold"/>
    </style:style>
    <style:style style:name="P3" style:family="paragraph" style:parent-style-name="a">
      <style:paragraph-properties fo:margin-top="0.106cm" fo:margin-bottom="0.106cm" loext:contextual-spacing="false" fo:text-align="justify" style:justify-single-word="false"/>
      <style:text-properties fo:font-size="14pt" fo:font-style="italic" fo:font-weight="bold" officeooo:rsid="00070bef" officeooo:paragraph-rsid="007ea935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4pt" fo:language="uk" fo:country="UA" officeooo:rsid="000e4215" officeooo:paragraph-rsid="000e4215" style:font-size-asian="14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fo:font-size="14pt" fo:language="uk" fo:country="UA" officeooo:rsid="000e4215" officeooo:paragraph-rsid="00254884" style:font-size-asian="14pt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fo:font-size="14pt" fo:language="uk" fo:country="UA" officeooo:rsid="000ff012" officeooo:paragraph-rsid="000ff012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fo:font-size="14pt" fo:language="uk" fo:country="UA" officeooo:rsid="000ff012" officeooo:paragraph-rsid="00254884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fo:font-size="14pt" fo:language="uk" fo:country="UA" officeooo:rsid="00254884" officeooo:paragraph-rsid="00254884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fo:font-size="14pt" officeooo:rsid="000ff012" officeooo:paragraph-rsid="000ff012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fo:font-size="14pt" officeooo:rsid="000ff012" officeooo:paragraph-rsid="001095ff" style:font-size-asian="14pt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fo:font-size="14pt" officeooo:rsid="000ff012" officeooo:paragraph-rsid="0012ee92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fo:font-size="14pt" officeooo:rsid="000ff012" officeooo:paragraph-rsid="00144c56" style:font-size-asian="14pt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fo:font-size="14pt" officeooo:rsid="000ff012" officeooo:paragraph-rsid="00149862" style:font-size-asian="14pt" style:font-size-complex="14pt"/>
    </style:style>
    <style:style style:name="P14" style:family="paragraph" style:parent-style-name="Table_20_Contents">
      <style:paragraph-properties fo:text-align="justify" style:justify-single-word="false"/>
      <style:text-properties fo:font-size="14pt" officeooo:rsid="000ff012" officeooo:paragraph-rsid="00254884" style:font-size-asian="14pt" style:font-size-complex="14pt"/>
    </style:style>
    <style:style style:name="P15" style:family="paragraph" style:parent-style-name="Table_20_Contents">
      <style:paragraph-properties fo:text-align="justify" style:justify-single-word="false"/>
      <style:text-properties fo:font-size="14pt" officeooo:rsid="000ff012" officeooo:paragraph-rsid="0026e326" style:font-size-asian="14pt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fo:font-size="14pt" officeooo:rsid="000ff012" officeooo:paragraph-rsid="00282286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fo:font-size="14pt" officeooo:rsid="000ff012" officeooo:paragraph-rsid="002d7881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fo:font-size="14pt" officeooo:rsid="000ff012" officeooo:paragraph-rsid="002e6400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font-weight="normal" officeooo:rsid="00070bef" officeooo:paragraph-rsid="00070be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fo:font-weight="bold" officeooo:rsid="00070bef" officeooo:paragraph-rsid="00070bef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fo:font-weight="bold" officeooo:rsid="00070bef" officeooo:paragraph-rsid="00a17f69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4pt" fo:font-weight="bold" officeooo:rsid="00070bef" officeooo:paragraph-rsid="0076dc42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4pt" fo:font-weight="bold" officeooo:rsid="00070bef" officeooo:paragraph-rsid="007dd4a4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4pt" officeooo:rsid="00070bef" officeooo:paragraph-rsid="00070bef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officeooo:rsid="00070bef" officeooo:paragraph-rsid="00752582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officeooo:rsid="00070bef" officeooo:paragraph-rsid="001710e8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officeooo:rsid="00070bef" officeooo:paragraph-rsid="00191c95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officeooo:rsid="00070bef" officeooo:paragraph-rsid="001a7ad9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4pt" officeooo:rsid="00070bef" officeooo:paragraph-rsid="00254884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size="14pt" officeooo:rsid="00070bef" officeooo:paragraph-rsid="003409ff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font-size="14pt" officeooo:rsid="00070bef" officeooo:paragraph-rsid="0035f6c7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officeooo:rsid="00070bef" officeooo:paragraph-rsid="007e8e9a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officeooo:rsid="00070bef" officeooo:paragraph-rsid="0095fc6e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4pt" officeooo:rsid="001fde5a" officeooo:paragraph-rsid="00239b7b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 style:text-underline-style="none" officeooo:rsid="00070bef" officeooo:paragraph-rsid="00070bef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 fo:font-style="italic" fo:font-weight="bold" officeooo:rsid="00070bef" officeooo:paragraph-rsid="00070bef" style:font-size-asian="14pt" style:font-style-asian="italic" style:font-weight-asian="bold" style:font-size-complex="14pt" style:font-style-complex="italic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4pt" fo:font-style="italic" fo:font-weight="bold" officeooo:rsid="00070bef" officeooo:paragraph-rsid="007f1aec" style:font-size-asian="14pt" style:font-style-asian="italic" style:font-weight-asian="bold" style:font-size-complex="14pt" style:font-style-complex="italic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4pt" fo:font-style="italic" fo:font-weight="bold" officeooo:rsid="00070bef" officeooo:paragraph-rsid="0083b32f" style:font-size-asian="14pt" style:font-style-asian="italic" style:font-weight-asian="bold" style:font-size-complex="14pt" style:font-style-complex="italic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4pt" fo:font-style="italic" fo:font-weight="normal" officeooo:rsid="0083b32f" officeooo:paragraph-rsid="0083b32f" style:font-size-asian="14pt" style:font-style-asian="italic" style:font-weight-asian="normal" style:font-size-complex="14pt" style:font-style-complex="italic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size="14pt" fo:language="uk" fo:country="UA" fo:font-style="italic" fo:font-weight="bold" officeooo:rsid="0083b32f" officeooo:paragraph-rsid="0083b32f" style:font-size-asian="14pt" style:font-style-asian="italic" style:font-weight-asian="bold" style:font-size-complex="14pt" style:font-style-complex="italic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fo:font-size="14pt" officeooo:rsid="00070bef" officeooo:paragraph-rsid="00070bef" style:font-size-asian="14pt" style:font-size-complex="14pt"/>
    </style:style>
    <style:style style:name="P42" style:family="paragraph" style:parent-style-name="Standard">
      <style:paragraph-properties fo:text-align="justify" style:justify-single-word="false"/>
      <style:text-properties fo:color="#000000" fo:font-size="14pt" style:text-underline-style="none" officeooo:rsid="00070bef" officeooo:paragraph-rsid="00070bef" style:font-size-asian="14pt" style:font-size-complex="14pt"/>
    </style:style>
    <style:style style:name="P43" style:family="paragraph" style:parent-style-name="Standard">
      <style:paragraph-properties fo:text-align="justify" style:justify-single-word="false"/>
      <style:text-properties fo:font-size="14pt" officeooo:rsid="00070bef" officeooo:paragraph-rsid="00acfb60" style:font-size-asian="14pt" style:font-size-complex="14pt"/>
    </style:style>
    <style:style style:name="T1" style:family="text">
      <style:text-properties officeooo:rsid="000ff012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2ee92"/>
    </style:style>
    <style:style style:name="T4" style:family="text">
      <style:text-properties fo:language="en" fo:country="US" officeooo:rsid="00144c56"/>
    </style:style>
    <style:style style:name="T5" style:family="text">
      <style:text-properties fo:language="en" fo:country="US" officeooo:rsid="00149862"/>
    </style:style>
    <style:style style:name="T6" style:family="text">
      <style:text-properties fo:language="en" fo:country="US" officeooo:rsid="001710e8"/>
    </style:style>
    <style:style style:name="T7" style:family="text">
      <style:text-properties fo:language="en" fo:country="US" officeooo:rsid="000ff012"/>
    </style:style>
    <style:style style:name="T8" style:family="text">
      <style:text-properties fo:language="en" fo:country="US" officeooo:rsid="00239b7b"/>
    </style:style>
    <style:style style:name="T9" style:family="text">
      <style:text-properties fo:language="en" fo:country="US" officeooo:rsid="001fde5a"/>
    </style:style>
    <style:style style:name="T10" style:family="text">
      <style:text-properties fo:language="en" fo:country="US" officeooo:rsid="002a102c"/>
    </style:style>
    <style:style style:name="T11" style:family="text">
      <style:text-properties fo:language="en" fo:country="US" officeooo:rsid="002e6400"/>
    </style:style>
    <style:style style:name="T12" style:family="text">
      <style:text-properties fo:language="en" fo:country="US" officeooo:rsid="003152aa"/>
    </style:style>
    <style:style style:name="T13" style:family="text">
      <style:text-properties fo:language="en" fo:country="US" officeooo:rsid="003409ff"/>
    </style:style>
    <style:style style:name="T14" style:family="text">
      <style:text-properties fo:language="en" fo:country="US" officeooo:rsid="0035f6c7"/>
    </style:style>
    <style:style style:name="T15" style:family="text">
      <style:text-properties fo:language="en" fo:country="US" officeooo:rsid="008ca179"/>
    </style:style>
    <style:style style:name="T16" style:family="text">
      <style:text-properties fo:language="en" fo:country="US" officeooo:rsid="0093570f"/>
    </style:style>
    <style:style style:name="T17" style:family="text">
      <style:text-properties style:text-position="super 58%" style:font-name="Times New Roman" fo:language="en" fo:country="US" officeooo:rsid="001095ff" style:font-name-complex="Times New Roman"/>
    </style:style>
    <style:style style:name="T18" style:family="text">
      <style:text-properties style:text-position="super 58%" style:font-name="Times New Roman" fo:language="en" fo:country="US" officeooo:rsid="00144c56" style:font-name-complex="Times New Roman"/>
    </style:style>
    <style:style style:name="T19" style:family="text">
      <style:text-properties style:text-position="super 58%" style:font-name="Times New Roman" fo:language="uk" fo:country="UA" officeooo:rsid="001095ff" style:font-name-complex="Times New Roman"/>
    </style:style>
    <style:style style:name="T20" style:family="text">
      <style:text-properties fo:language="uk" fo:country="UA"/>
    </style:style>
    <style:style style:name="T21" style:family="text">
      <style:text-properties fo:language="uk" fo:country="UA" officeooo:rsid="00125049"/>
    </style:style>
    <style:style style:name="T22" style:family="text">
      <style:text-properties fo:language="uk" fo:country="UA" officeooo:rsid="00149862"/>
    </style:style>
    <style:style style:name="T23" style:family="text">
      <style:text-properties fo:language="uk" fo:country="UA" officeooo:rsid="00144c56"/>
    </style:style>
    <style:style style:name="T24" style:family="text">
      <style:text-properties fo:language="uk" fo:country="UA" officeooo:rsid="001dc893"/>
    </style:style>
    <style:style style:name="T25" style:family="text">
      <style:text-properties fo:language="uk" fo:country="UA" officeooo:rsid="001fde5a"/>
    </style:style>
    <style:style style:name="T26" style:family="text">
      <style:text-properties fo:language="uk" fo:country="UA" officeooo:rsid="0026e326"/>
    </style:style>
    <style:style style:name="T27" style:family="text">
      <style:text-properties fo:language="uk" fo:country="UA" officeooo:rsid="0012ee92"/>
    </style:style>
    <style:style style:name="T28" style:family="text">
      <style:text-properties fo:language="uk" fo:country="UA" officeooo:rsid="00282286"/>
    </style:style>
    <style:style style:name="T29" style:family="text">
      <style:text-properties fo:language="uk" fo:country="UA" officeooo:rsid="002d7881"/>
    </style:style>
    <style:style style:name="T30" style:family="text">
      <style:text-properties fo:language="uk" fo:country="UA" officeooo:rsid="002e6400"/>
    </style:style>
    <style:style style:name="T31" style:family="text">
      <style:text-properties fo:language="uk" fo:country="UA" officeooo:rsid="002f812f"/>
    </style:style>
    <style:style style:name="T32" style:family="text">
      <style:text-properties fo:language="uk" fo:country="UA" officeooo:rsid="000ff012"/>
    </style:style>
    <style:style style:name="T33" style:family="text">
      <style:text-properties fo:language="uk" fo:country="UA" officeooo:rsid="003a16f4"/>
    </style:style>
    <style:style style:name="T34" style:family="text">
      <style:text-properties fo:language="uk" fo:country="UA" officeooo:rsid="003bb543"/>
    </style:style>
    <style:style style:name="T35" style:family="text">
      <style:text-properties fo:language="uk" fo:country="UA" officeooo:rsid="0045fb39"/>
    </style:style>
    <style:style style:name="T36" style:family="text">
      <style:text-properties fo:language="uk" fo:country="UA" officeooo:rsid="004ba40e"/>
    </style:style>
    <style:style style:name="T37" style:family="text">
      <style:text-properties fo:language="uk" fo:country="UA" officeooo:rsid="004ccb12"/>
    </style:style>
    <style:style style:name="T38" style:family="text">
      <style:text-properties fo:language="uk" fo:country="UA" officeooo:rsid="006ba19a"/>
    </style:style>
    <style:style style:name="T39" style:family="text">
      <style:text-properties fo:language="uk" fo:country="UA" officeooo:rsid="0071057c"/>
    </style:style>
    <style:style style:name="T40" style:family="text">
      <style:text-properties fo:language="uk" fo:country="UA" officeooo:rsid="0078d50e"/>
    </style:style>
    <style:style style:name="T41" style:family="text">
      <style:text-properties fo:language="uk" fo:country="UA" fo:font-weight="normal" style:font-weight-asian="normal"/>
    </style:style>
    <style:style style:name="T42" style:family="text">
      <style:text-properties fo:language="uk" fo:country="UA" officeooo:rsid="007f1aec"/>
    </style:style>
    <style:style style:name="T43" style:family="text">
      <style:text-properties fo:language="uk" fo:country="UA" officeooo:rsid="0080beae"/>
    </style:style>
    <style:style style:name="T44" style:family="text">
      <style:text-properties fo:language="uk" fo:country="UA" officeooo:rsid="008552e8"/>
    </style:style>
    <style:style style:name="T45" style:family="text">
      <style:text-properties fo:language="uk" fo:country="UA" officeooo:rsid="0086f066"/>
    </style:style>
    <style:style style:name="T46" style:family="text">
      <style:text-properties fo:language="uk" fo:country="UA" officeooo:rsid="008c6de8"/>
    </style:style>
    <style:style style:name="T47" style:family="text">
      <style:text-properties fo:language="uk" fo:country="UA" officeooo:rsid="008d30a2"/>
    </style:style>
    <style:style style:name="T48" style:family="text">
      <style:text-properties fo:language="uk" fo:country="UA" officeooo:rsid="008d895f"/>
    </style:style>
    <style:style style:name="T49" style:family="text">
      <style:text-properties fo:language="uk" fo:country="UA" officeooo:rsid="008f4b48"/>
    </style:style>
    <style:style style:name="T50" style:family="text">
      <style:text-properties fo:language="uk" fo:country="UA" fo:font-weight="bold" officeooo:rsid="00183826" style:font-weight-asian="bold" style:font-weight-complex="bold"/>
    </style:style>
    <style:style style:name="T51" style:family="text">
      <style:text-properties fo:language="uk" fo:country="UA" fo:font-weight="bold" officeooo:rsid="009f45c9" style:font-weight-asian="bold" style:font-weight-complex="bold"/>
    </style:style>
    <style:style style:name="T52" style:family="text">
      <style:text-properties fo:language="uk" fo:country="UA" fo:font-weight="bold" officeooo:rsid="0032a6a2" style:font-weight-asian="bold" style:font-weight-complex="bold"/>
    </style:style>
    <style:style style:name="T53" style:family="text">
      <style:text-properties fo:language="uk" fo:country="UA" style:text-underline-style="none" officeooo:rsid="008d30a2"/>
    </style:style>
    <style:style style:name="T54" style:family="text">
      <style:text-properties fo:language="uk" fo:country="UA" officeooo:rsid="00a79a1a"/>
    </style:style>
    <style:style style:name="T55" style:family="text">
      <style:text-properties fo:language="uk" fo:country="UA" officeooo:rsid="00a84dc5"/>
    </style:style>
    <style:style style:name="T56" style:family="text">
      <style:text-properties officeooo:rsid="00144c56"/>
    </style:style>
    <style:style style:name="T57" style:family="text">
      <style:text-properties fo:color="#ff3333"/>
    </style:style>
    <style:style style:name="T58" style:family="text">
      <style:text-properties fo:color="#000000"/>
    </style:style>
    <style:style style:name="T59" style:family="text">
      <style:text-properties fo:color="#000000" officeooo:rsid="0083f671"/>
    </style:style>
    <style:style style:name="T60" style:family="text">
      <style:text-properties fo:color="#000000" style:text-underline-style="none"/>
    </style:style>
    <style:style style:name="T61" style:family="text">
      <style:text-properties fo:color="#000000" fo:language="uk" fo:country="UA" style:text-underline-style="none" officeooo:rsid="00a79a1a"/>
    </style:style>
    <style:style style:name="T62" style:family="text">
      <style:text-properties fo:color="#000000" fo:language="uk" fo:country="UA" style:text-underline-style="none" officeooo:rsid="00a84dc5"/>
    </style:style>
    <style:style style:name="T63" style:family="text">
      <style:text-properties fo:color="#000000" fo:language="uk" fo:country="UA" officeooo:rsid="00a79a1a"/>
    </style:style>
    <style:style style:name="T64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ЗАТВЕРДЖЕНО</text:p>
      <text:p text:style-name="P2"><text:s text:c="22"/><text:span text:style-name="T57"><text:s text:c="7"/></text:span><text:span text:style-name="T58">Рішення </text:span><text:span text:style-name="T59"><text:s/></text:span><text:span text:style-name="T58">міської ради</text:span></text:p>
      <text:p text:style-name="P3"><text:span text:style-name="Strong_20_Emphasis"><text:span text:style-name="T41"><text:s text:c="91"/>__________ <text:s text:c="4"/>№______</text:span></text:span></text:p>
      <text:p text:style-name="P36"/>
      <text:p text:style-name="P37">Положення про матеріальне стимулювання </text:p>
      <text:p text:style-name="P38">ощадного енергоспоживання </text:p>
      <text:p text:style-name="P40">бюджетними установами м.Чортків</text:p>
      <text:p text:style-name="P39">(<text:span text:style-name="T20">далі Положення)</text:span></text:p>
      <text:p text:style-name="P19"/>
      <text:p text:style-name="P20"><text:tab/><text:tab/><text:tab/><text:tab/> <text:s text:c="9"/><text:span text:style-name="T44">І. </text:span>Загальні положення</text:p>
      <text:p text:style-name="P24"><text:tab/>Це Положення розроблено з метою більш ефективного проведення муніципальної політики енергозбереження міста в рамках впровадження та функціонування системи енергетичного менеджменту бюджетної сфери міста.</text:p>
      <text:p text:style-name="P24">Це Положення поширюється на організації та установи, що фінансуються з міського бюджету.</text:p>
      <text:p text:style-name="P24"><text:tab/>Основними цілями цього Положення є:</text:p>
      <text:p text:style-name="P24">- підвищення ефективності використання матеріальних і паливно-енергетичних ресурсів;</text:p>
      <text:p text:style-name="P24">- забезпечення стимулювання економії паливно-енергетичних і матеріальних ресурсів;</text:p>
      <text:p text:style-name="P24">- моніторинг ефективності прийнятих організацією заходів щодо забезпечення економного і раціонального використання матеріальних і паливно-енергетичних ресурсів;</text:p>
      <text:p text:style-name="P24">- розробка пропозицій щодо заходів з економії і ощадливого використання матеріальних і паливно-енергетичних ресурсів працівниками <text:span text:style-name="T33">установ</text:span>.</text:p>
      <text:p text:style-name="P24"><text:tab/>Законодавчим підґрунтям цього Положення є:</text:p>
      <text:p text:style-name="P24">Бюджетний кодекс України;</text:p>
      <text:p text:style-name="P24">Закон України «Про місцеве самоврядування в Україні»;</text:p>
      <text:p text:style-name="P24">Закон України «Про енергозбереження»;</text:p>
      <text:p text:style-name="P24">Закон України «Про стимулювання розвитку регіонів»;</text:p>
      <text:p text:style-name="P24">розпорядження КМУ від 15.03.2006 №145-р «Про схвалення енергетичної стратегії України на період до 2030 року»;</text:p>
      <text:p text:style-name="P24">указ Президента України від 12.01.2015 №5/2015 «Про Стратегію сталого розвитку «Україна-2020».</text:p>
      <text:p text:style-name="P24"><text:tab/>Цим Положенням регламентовано принципи організації преміювання робітників, керівників, фахівців і службовців установ за економію паливно-енергетичних і матеріальних ресурсів.Відповідальність за достовірність інформаційного забезпечення діяльності цього Положення покладається на <text:span text:style-name="T34">відділ муніципального розвитку, інвестицій та енергоменеджменту.</text:span></text:p>
      <text:p text:style-name="P25"><text:tab/><text:tab/><text:tab/></text:p>
      <text:p text:style-name="P21"><text:tab/><text:tab/><text:tab/><text:tab/></text:p>
      <text:p text:style-name="P21"><text:soft-page-break/><text:span text:style-name="T45"><text:tab/><text:tab/><text:tab/>ІІ. </text:span>Умови та джерела преміювання</text:p>
      <text:p text:style-name="P24"><text:tab/>Преміювання в рамках норм цього Положення здійснюється при наявності:</text:p>
      <text:p text:style-name="P24">- встановлених технічно і економічно обґрунтованих базових рівнів витрат паливно-енергетичних і матеріальних ресурсів для кожної окремої установи;</text:p>
      <text:p text:style-name="P24">- систематичного достовірного обліку витрат паливно-енергетичних і матеріальних ресурсів, що здійснюється на підставі показань контрольно-вимірювальних приладів;</text:p>
      <text:p text:style-name="P24">- контролю дотримання санітарно-гігієнічних норм мікроклімату у приміщеннях будівель та інших вимог діючого законодавства.</text:p>
      <text:p text:style-name="P24"><text:tab/>Норми цього Положення розроблені з використанням наступних керівних принципів:</text:p>
      <text:p text:style-name="P24">- преміювання може носити індивідуальний (для окремих працівників) і колективний характер, в залежності від специфіки організації діяльності, праці, обліку результатів для конкретної установи;</text:p>
      <text:p text:style-name="P24">- показники, умови і розмір преміювання повинні бути конкретними, тобто кожен працівник повинен знати, за досягнення яких результатів він може отримати премію.</text:p>
      <text:p text:style-name="P24"><text:tab/>Виплата премій в рамках цього Положення проводиться тільки за умови виконання встановлених якісних показників (зниження витрат ПЕР не повинно привести до погіршення умов перебування людей в приміщеннях та інших умов).</text:p>
      <text:p text:style-name="P24"><text:tab/>Преміювання працівників, які безпосередньо беруть участь в реалізації технічної частини впроваджуваних заходів з економії ПЕР, здійснюється в залежності від економії, досягнутої для конкретної установи.</text:p>
      <text:p text:style-name="P24"><text:tab/>Премії за досягнуту економію паливно-енергетичних і матеріальних ресурсів виплачуються понад інших премій, що встановлені за основну діяльність працівників.</text:p>
      <text:p text:style-name="P24"><text:tab/>Перелік професій робітників і посад спеціалістів, що можуть підлягати заохочуванню за економію паливно-енергетичних і матеріальних ресурсів, розміри і порядок преміювання з урахуванням їх фактичної участі в досягненні економії ресурсів і організації цієї роботи визначаються в розділі «Порядок розподілу коштів матеріального заохочення» цього Положення.</text:p>
      <text:p text:style-name="P41"><text:tab/>Економія паливно-енергетичних і матеріальних ресурсів у порівнянні з базовими рівнями, затвердженими в установленому порядку, визначається за підсумками звітного періоду, <text:span text:style-name="T35">який згідно з </text:span>цим Положенням <text:span text:style-name="T35">визначається - рік</text:span>.</text:p>
      <text:p text:style-name="P41"><text:tab/>Преміювання працівників за економію паливно-енергетичних і матеріальних ресурсів проводиться в установах бюджетної сфери <text:span text:style-name="T36">Чортківської міської ради</text:span>, в яких в установленому порядку затверджені базові рівні витрат конкретних видів паливно-енергетичних і матеріальних ресурсів.</text:p>
      <text:p text:style-name="P24"><text:tab/>Вибір паливно-енергетичних і матеріальних ресурсів, економія яких повинна заохочуватися в рамках цього Положення, здійснюється, виходячи з номенклатури паливно-енергетичних і матеріальних ресурсів, що використовує <text:soft-page-break/>конкретна установа, та номенклатури комерційних засобів обліку витрати ПЕР, що встановлені в конкретній установі, та на підставі показань яких здійснюються розрахунки з енергопостачальними організаціями:</text:p>
      <text:p text:style-name="P25">- теплова енергія на потреби опалення, вентиляції (якщо передбачена проектом та функціонує) та гарячого водопостачання (якщо нагрівання води здійснюється в індивідуальних нагрівачах гарячої води в тепловому пункті установи);</text:p>
      <text:p text:style-name="P24">- електрична енергія на потреби зовнішнього та внутрішнього освітлення, нагрівання води, приготування їжі та ін.;</text:p>
      <text:p text:style-name="P24">- паливо (природний газ або ін.) на потреби автономного теплопостачання та/або господарчі потреби;</text:p>
      <text:p text:style-name="P24">- холодна вода на господарчо-питні потреби.</text:p>
      <text:p text:style-name="P24"><text:tab/>Базові видатки <text:span text:style-name="T37">Чортківського </text:span>міського бюджету на оплату паливно-енергетичних і матеріальних ресурсів, що споживаються підпорядкованими установами на кожен рік встановлюються, виходячи з:</text:p>
      <text:p text:style-name="P24">- затверджених базових рівнів витрати паливно-енергетичних і матеріальних ресурсів даними установами;</text:p>
      <text:p text:style-name="P24">- поточних або прогнозованих (за наявності достовірної інформації) тарифів на відповідні види паливно-енергетичних і матеріальних ресурсів.</text:p>
      <text:p text:style-name="P42"><text:tab/>Базові рівні витрати паливно-енергетичних і матеріальних ресурсів установами розраховуються згідно з відповідними методичними документами.</text:p>
      <text:p text:style-name="P42">Методичні документи та розраховані з їх використанням базові рівні витрати паливно-енергетичних і матеріальних ресурсів окремими установами <text:span text:style-name="T54">щорічно доводяться даним установам управлінням освіти, молоді та спорту </text:span><text:span text:style-name="T55">Чортківської міської ради </text:span><text:span text:style-name="T54">та відділом культури, туризму, національностей та релігії Чортківської міської ради</text:span>.</text:p>
      <text:p text:style-name="P24"><text:tab/>Фактична економія паливно-енергетичних і матеріальних ресурсів визначається у натуральному та грошовому вираженні.</text:p>
      <text:p text:style-name="P24"><text:tab/>Фактична економія паливно-енергетичних і матеріальних ресурсів у натуральному вираженні визначається, як різниця між базовим рівнем витрати конкретного виду паливно-енергетичних і матеріальних ресурсів (зменшуване) та фактичною витратою даного виду паливно-енергетичних і матеріальних ресурсів (від'ємник), зі знаком «+», за визначений інтервал часу.</text:p>
      <text:p text:style-name="P24"><text:tab/>Фактична економія паливно-енергетичних і матеріальних ресурсів у грошовому вираженні визначається шляхом множення відповідної економії в натуральному вираженні за визначений інтервал часу на поточну вартість (тариф) відповідного виду паливно-енергетичних і матеріальних ресурсів.</text:p>
      <text:p text:style-name="P42"><text:tab/>Фактична економія паливно-енергетичних і матеріальних ресурсів у грошовому вираженні акумулюється на спеціальних рахунках міської ради, а саме Бюджетного фонду заробітної платні і є джерелом для реалізації муніципальних програм енергозбереження та, зокрема, преміювання працівників бюджетних установ за економію паливно-енергетичних і матеріальних ресурсів.</text:p>
      <text:p text:style-name="P24"><text:tab/>За умови, що протягом періоду від затвердження базових рівнів <text:soft-page-break/>енергоспоживання до моменту визначення економії були впроваджені технічні заходи, що знижують споживання енергетичних ресурсів, базова лінія коригується на величину прогнозованої економії енергетичних ресурсів.</text:p>
      <text:p text:style-name="P22"><text:tab/><text:tab/><text:tab/></text:p>
      <text:p text:style-name="P22"><text:tab/><text:tab/><text:span text:style-name="T46">ІІІ. </text:span>Визначення обсягу коштів на преміювання</text:p>
      <text:p text:style-name="P24"><text:tab/>Обсяг коштів на преміювання визначається, виходячи з досягнутої економії паливно-енергетичних і матеріальних ресурсів у натуральному та грошовому вираженні.</text:p>
      <text:p text:style-name="P24"><text:tab/>Фактична економія паливно-енергетичних і матеріальних ресурсів визначається для кожної окремої установи.</text:p>
      <text:p text:style-name="P24"><text:tab/>Фактична економія паливно-енергетичних і матеріальних ресурсів визначається за підсумками кожного календарного місяця року.</text:p>
      <text:p text:style-name="P24"><text:tab/>Фактична економія паливно-енергетичних і матеріальних ресурсів у натуральному вираженні визначається за формулами: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Вид енернетичного/</text:p>
            <text:p text:style-name="P4">матеріального ресурсу</text:p>
          </table:table-cell>
          <table:table-cell table:style-name="Таблица1.A1" office:value-type="string">
            <text:p text:style-name="P4">Формула</text:p>
          </table:table-cell>
          <table:table-cell table:style-name="Таблица1.C1" office:value-type="string">
            <text:p text:style-name="P4">Од.вим.</text:p>
          </table:table-cell>
        </table:table-row>
        <table:table-row>
          <table:table-cell table:style-name="Таблица1.A2" office:value-type="string">
            <text:p text:style-name="P9">Теплова енергія</text:p>
            <text:p text:style-name="P9"/>
          </table:table-cell>
          <table:table-cell table:style-name="Таблица1.A2" office:value-type="string">
            <text:p text:style-name="P10"><text:span text:style-name="T2">Δ</text:span><text:span text:style-name="T21">Q</text:span><text:span text:style-name="T17">i</text:span><text:span text:style-name="T2">нат.</text:span>=<text:span text:style-name="T2">Q</text:span><text:span text:style-name="T17">i</text:span>баз.−<text:span text:style-name="T2">Q</text:span><text:span text:style-name="T17">i</text:span>факт.</text:p>
          </table:table-cell>
          <table:table-cell table:style-name="Таблица1.C2" office:value-type="string">
            <text:p text:style-name="P9">Гкал</text:p>
          </table:table-cell>
        </table:table-row>
        <table:table-row>
          <table:table-cell table:style-name="Таблица1.A2" office:value-type="string">
            <text:p text:style-name="P6">Електрична енергія</text:p>
          </table:table-cell>
          <table:table-cell table:style-name="Таблица1.A2" office:value-type="string">
            <text:p text:style-name="P11"><text:span text:style-name="T2">Δ</text:span><text:span text:style-name="T3">W</text:span><text:span text:style-name="T17">i</text:span><text:span text:style-name="T2">нат.</text:span>=<text:span text:style-name="T3">W</text:span><text:span text:style-name="T17">i</text:span>баз.−<text:span text:style-name="T3">W</text:span><text:span text:style-name="T17">i</text:span>факт.</text:p>
          </table:table-cell>
          <table:table-cell table:style-name="Таблица1.C2" office:value-type="string">
            <text:p text:style-name="P9">кВт∙год</text:p>
          </table:table-cell>
        </table:table-row>
        <table:table-row>
          <table:table-cell table:style-name="Таблица1.A2" office:value-type="string">
            <text:p text:style-name="P6">Паливо</text:p>
          </table:table-cell>
          <table:table-cell table:style-name="Таблица1.A2" office:value-type="string">
            <text:p text:style-name="P12"><text:span text:style-name="T2">Δ</text:span><text:span text:style-name="T4">G</text:span><text:span text:style-name="T17">i</text:span><text:span text:style-name="T18"> </text:span><text:span text:style-name="T4">пал.нат.</text:span>=<text:span text:style-name="T4">G</text:span><text:span text:style-name="T17">i</text:span><text:span text:style-name="T56">пал.баз.</text:span>−<text:span text:style-name="T4">G</text:span><text:span text:style-name="T17">i</text:span><text:span text:style-name="T56">пал.факт</text:span></text:p>
          </table:table-cell>
          <table:table-cell table:style-name="Таблица1.C2" office:value-type="string">
            <text:p text:style-name="P9">нм3</text:p>
          </table:table-cell>
        </table:table-row>
        <table:table-row>
          <table:table-cell table:style-name="Таблица1.A2" office:value-type="string">
            <text:p text:style-name="P6">Холодна вода</text:p>
          </table:table-cell>
          <table:table-cell table:style-name="Таблица1.A2" office:value-type="string">
            <text:p text:style-name="P13"><text:span text:style-name="T2">Δ</text:span><text:span text:style-name="T4">G</text:span><text:span text:style-name="T17">i</text:span><text:span text:style-name="T18"> </text:span><text:span text:style-name="T22">хв</text:span><text:span text:style-name="T23">.нат</text:span><text:span text:style-name="T4">.</text:span>=<text:span text:style-name="T23">G</text:span><text:span text:style-name="T19">i</text:span><text:span text:style-name="T22">хв</text:span><text:span text:style-name="T23">.баз</text:span><text:span text:style-name="T56">.</text:span>−<text:span text:style-name="T23">G</text:span><text:span text:style-name="T19">i</text:span><text:span text:style-name="T22">хв</text:span><text:span text:style-name="T23">.факт</text:span></text:p>
          </table:table-cell>
          <table:table-cell table:style-name="Таблица1.C2" office:value-type="string">
            <text:p text:style-name="P9">м3</text:p>
          </table:table-cell>
        </table:table-row>
      </table:table>
      <text:p text:style-name="P24"/>
      <text:p text:style-name="P26">Де: <text:span text:style-name="T7">Δ</text:span><text:span text:style-name="T6">Q</text:span><text:span text:style-name="T17">i</text:span><text:span text:style-name="T7">нат.,</text:span> <text:span text:style-name="T7">Δ</text:span><text:span text:style-name="T6">W</text:span><text:span text:style-name="T17">i</text:span><text:span text:style-name="T7">нат., Δ</text:span><text:span text:style-name="T4">G</text:span><text:span text:style-name="T17">i</text:span><text:span text:style-name="T18"> </text:span><text:span text:style-name="T4">пал.нат., </text:span><text:span text:style-name="T7">Δ</text:span><text:span text:style-name="T4">G</text:span><text:span text:style-name="T17">i</text:span><text:span text:style-name="T18"> </text:span><text:span text:style-name="T22">хв</text:span><text:span text:style-name="T23">.нат</text:span><text:span text:style-name="T4">. </text:span>– фактична економія теплової енергії, електроенергії, палива, холодної <text:s/>води за і-тий місяць року відповідно, у натуральному вираженні;</text:p>
      <text:p text:style-name="P27"><text:span text:style-name="T7">Q</text:span><text:span text:style-name="T17">i</text:span><text:span text:style-name="T1">баз.</text:span>,<text:span text:style-name="T3">W</text:span><text:span text:style-name="T17">i</text:span><text:span text:style-name="T1">баз.,</text:span><text:span text:style-name="T4">G</text:span><text:span text:style-name="T17">i</text:span><text:span text:style-name="T56">пал.баз.,</text:span><text:span text:style-name="T23">G</text:span><text:span text:style-name="T19">i</text:span><text:span text:style-name="T22">хв</text:span><text:span text:style-name="T23">.баз </text:span>– базові рівні витрати теплової енергії, електроенергії, палива, холодної води за і-тий місяць року відповідно, у натуральному вираженні приведений до умов розрахункового періоду відповідно до затвердженої методології;</text:p>
      <text:p text:style-name="P28"><text:span text:style-name="T7">Q</text:span><text:span text:style-name="T17">i</text:span><text:span text:style-name="T1">факт.,</text:span><text:span text:style-name="T3">W</text:span><text:span text:style-name="T17">i</text:span><text:span text:style-name="T1">факт.,</text:span><text:span text:style-name="T4">G</text:span><text:span text:style-name="T17">i</text:span><text:span text:style-name="T56">пал.факт., </text:span><text:span text:style-name="T23">G</text:span><text:span text:style-name="T19">i</text:span><text:span text:style-name="T22">хв</text:span><text:span text:style-name="T23">.факт.</text:span>– фактичні витрати теплової енергії, електроенергії, палива, холодної <text:s/><text:span text:style-name="T24">води</text:span> за і-тий місяць року відповідно, у натуральному вираженні.</text:p>
      <text:p text:style-name="P43"><text:span text:style-name="T64"><text:tab/>Методичні документи та розраховані базові рівні витрати паливно-енергетичних і матеріальних ресурсів окремими установами </text:span><text:span text:style-name="T61">щорічно доводяться даним установам управлінням освіти, молоді та спорту </text:span><text:span text:style-name="T62">Чортківської міської ради </text:span><text:span text:style-name="T61">та відділом культури, туризму, національностей та релігії Чортківської міської ради</text:span><text:span text:style-name="T60">.</text:span></text:p>
      <text:p text:style-name="P24"><text:tab/>Фактичні витрати конкретного виду паливно-енергетичних і матеріальних ресурсів за відповідний інтервал часу визначаються виключно на підставі показань відповідних комерційних приладів обліку.</text:p>
      <text:p text:style-name="P24"><text:soft-page-break/><text:tab/>Фактична економія паливно-енергетичних і матеріальних ресурсів у грошовому вираженні визначається за формулами: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">Вид енернетичного/</text:p>
            <text:p text:style-name="P5">матеріального ресурсу</text:p>
          </table:table-cell>
          <table:table-cell table:style-name="Таблица2.A1" office:value-type="string">
            <text:p text:style-name="P5">Формула</text:p>
          </table:table-cell>
          <table:table-cell table:style-name="Таблица2.C1" office:value-type="string">
            <text:p text:style-name="P5">Од.вим.</text:p>
          </table:table-cell>
        </table:table-row>
        <table:table-row>
          <table:table-cell table:style-name="Таблица2.A2" office:value-type="string">
            <text:p text:style-name="P14">Теплова енергія</text:p>
            <text:p text:style-name="P14"/>
          </table:table-cell>
          <table:table-cell table:style-name="Таблица2.A2" office:value-type="string">
            <text:p text:style-name="P15"><text:span text:style-name="T2">Δ</text:span><text:span text:style-name="T12">Q</text:span><text:span text:style-name="T17">i</text:span><text:span text:style-name="T9">uan</text:span><text:span text:style-name="T25">=</text:span><text:span text:style-name="T20">ΔQ</text:span><text:span text:style-name="T19">i</text:span><text:span text:style-name="T26">нат</text:span>.<text:span text:style-name="T26">*Т</text:span><text:span text:style-name="T19">i</text:span><text:span text:style-name="T26">т.е.ф</text:span><text:span text:style-name="T20">акт</text:span>.</text:p>
          </table:table-cell>
          <table:table-cell table:style-name="Таблица2.C2" table:number-rows-spanned="4" office:value-type="string">
            <text:p text:style-name="P14"/>
            <text:p text:style-name="P14"/>
            <text:p text:style-name="P8">Грн.</text:p>
          </table:table-cell>
        </table:table-row>
        <table:table-row>
          <table:table-cell table:style-name="Таблица2.A2" office:value-type="string">
            <text:p text:style-name="P7">Електрична енергія</text:p>
          </table:table-cell>
          <table:table-cell table:style-name="Таблица2.A2" office:value-type="string">
            <text:p text:style-name="P16"><text:span text:style-name="T2">Δ</text:span><text:span text:style-name="T12">W</text:span><text:span text:style-name="T17">i</text:span><text:span text:style-name="T9">uan</text:span>=<text:span text:style-name="T20">Δ</text:span><text:span text:style-name="T27">W</text:span><text:span text:style-name="T19">i</text:span><text:span text:style-name="T28">н</text:span><text:span text:style-name="T20">а</text:span><text:span text:style-name="T28">т</text:span>.<text:span text:style-name="T26">*Т</text:span><text:span text:style-name="T19">i</text:span><text:span text:style-name="T28">е.</text:span><text:span text:style-name="T26">е.ф</text:span><text:span text:style-name="T20">акт</text:span>.</text:p>
          </table:table-cell>
          <table:covered-table-cell/>
        </table:table-row>
        <table:table-row>
          <table:table-cell table:style-name="Таблица2.A2" office:value-type="string">
            <text:p text:style-name="P7">Паливо</text:p>
          </table:table-cell>
          <table:table-cell table:style-name="Таблица2.A2" office:value-type="string">
            <text:p text:style-name="P17"><text:span text:style-name="T2">Δ</text:span><text:span text:style-name="T4">G</text:span><text:span text:style-name="T17">i</text:span><text:span text:style-name="T18"> </text:span><text:span text:style-name="T4">пал.</text:span><text:span text:style-name="T10">uan</text:span>=<text:span text:style-name="T20">Δ</text:span><text:span text:style-name="T23">G</text:span><text:span text:style-name="T19">i</text:span><text:span text:style-name="T23">пал.</text:span><text:span text:style-name="T29">н</text:span><text:span text:style-name="T23">а</text:span><text:span text:style-name="T29">т</text:span><text:span text:style-name="T56">.</text:span><text:span text:style-name="T26">*Т</text:span><text:span text:style-name="T19">i</text:span><text:span text:style-name="T29">пал</text:span><text:span text:style-name="T26">.ф</text:span><text:span text:style-name="T20">акт</text:span>.</text:p>
          </table:table-cell>
          <table:covered-table-cell/>
        </table:table-row>
        <table:table-row>
          <table:table-cell table:style-name="Таблица2.A2" office:value-type="string">
            <text:p text:style-name="P7">Холодна вода</text:p>
          </table:table-cell>
          <table:table-cell table:style-name="Таблица2.A2" office:value-type="string">
            <text:p text:style-name="P18"><text:span text:style-name="T2">Δ</text:span><text:span text:style-name="T4">G</text:span><text:span text:style-name="T17">i</text:span><text:span text:style-name="T18"> </text:span><text:span text:style-name="T5">хв</text:span><text:span text:style-name="T4">.</text:span><text:span text:style-name="T11">uan</text:span>=<text:span text:style-name="T20">Δ</text:span><text:span text:style-name="T23">G</text:span><text:span text:style-name="T19">i</text:span><text:span text:style-name="T22">хв</text:span><text:span text:style-name="T4">.</text:span><text:span text:style-name="T11">н</text:span><text:span text:style-name="T23">а</text:span><text:span text:style-name="T30">т</text:span><text:span text:style-name="T56">.</text:span><text:span text:style-name="T26">*Т</text:span><text:span text:style-name="T19">i</text:span><text:span text:style-name="T31">хв</text:span><text:span text:style-name="T26">.ф</text:span><text:span text:style-name="T20">акт</text:span>.</text:p>
          </table:table-cell>
          <table:covered-table-cell/>
        </table:table-row>
      </table:table>
      <text:p text:style-name="P29"/>
      <text:p text:style-name="P30">Де: <text:span text:style-name="T7">Δ</text:span><text:span text:style-name="T12">Q</text:span><text:span text:style-name="T17">i</text:span><text:span text:style-name="T9">uan, </text:span><text:span text:style-name="T7">Δ</text:span><text:span text:style-name="T13">W</text:span><text:span text:style-name="T17">i</text:span><text:span text:style-name="T9">uan, <text:s/></text:span><text:span text:style-name="T7">Δ</text:span><text:span text:style-name="T4">G</text:span><text:span text:style-name="T17">i</text:span><text:span text:style-name="T18"> </text:span><text:span text:style-name="T4">пал.</text:span><text:span text:style-name="T10">uan</text:span><text:span text:style-name="T9">,</text:span><text:span text:style-name="T10"> </text:span><text:span text:style-name="T7">Δ</text:span><text:span text:style-name="T4">G</text:span><text:span text:style-name="T17">i</text:span><text:span text:style-name="T18"> </text:span><text:span text:style-name="T5">хв</text:span><text:span text:style-name="T4">.</text:span><text:span text:style-name="T11">uan</text:span> – фактична економія теплової енергії, електроенергії, палива, холодної води за і-тий місяць року відповідно, у грошовому вираженні;</text:p>
      <text:p text:style-name="P31"><text:span text:style-name="T26">Т</text:span><text:span text:style-name="T19">i</text:span><text:span text:style-name="T14">ф</text:span><text:span text:style-name="T32">акт.</text:span> – поточна вартість (тариф) на відповідний вид енергетичного/матеріального ресурсу в і-тому місяці року, грн./од. ПЕР.</text:p>
      <text:p text:style-name="P24"/>
      <text:p text:style-name="P24"><text:tab/>Сумарна фактична економія паливно-енергетичних і матеріальних ресурсів у грошовому вираженні за і-тий місяць визначається як:</text:p>
      <text:p text:style-name="P24"/>
      <text:p text:style-name="P34"><text:s text:c="22"/>ΔПЕР<text:span text:style-name="T17">i</text:span><text:span text:style-name="T2">uan</text:span>=Δ<text:span text:style-name="T7">Q</text:span><text:span text:style-name="T17">i</text:span><text:span text:style-name="T2">uan </text:span>+Δ<text:span text:style-name="T3">W</text:span><text:span text:style-name="T17">i</text:span><text:span text:style-name="T2">uan </text:span>+Δ<text:span text:style-name="T4">G</text:span><text:span text:style-name="T17">i</text:span><text:span text:style-name="T56">пал.</text:span><text:span text:style-name="T2">uan </text:span><text:span text:style-name="T8">+</text:span>Δ<text:span text:style-name="T23">G</text:span><text:span text:style-name="T19">i</text:span><text:span text:style-name="T22">хв</text:span><text:span text:style-name="T23">.</text:span><text:span text:style-name="T2">uan </text:span></text:p>
      <text:p text:style-name="P24"/>
      <text:p text:style-name="P24"><text:tab/>Підставою для преміювання є величина сумарної фактичної економії паливно-енергетичних і матеріальних ресурсів у грошовому вираженні зі знаком «+».</text:p>
      <text:p text:style-name="P20"/>
      <text:p text:style-name="P20"><text:tab/> <text:s/><text:span text:style-name="T15">ІV. </text:span><text:span text:style-name="T2">Порядок</text:span> розподілу коштів матеріального заохочення</text:p>
      <text:p text:style-name="P24"><text:span text:style-name="T64"><text:tab/>Склад служби енергетичного менеджменту бюджетної сфери в </text:span><text:span text:style-name="T53">Чортківській міській раді</text:span><text:span text:style-name="T64">:</text:span></text:p>
      <text:p text:style-name="P35">- <text:span text:style-name="T47">міський голова м.Чортків;</text:span></text:p>
      <text:p text:style-name="P35">-<text:span text:style-name="T47">заступник міського голови з питань діяльності виконавчих органів міської ради</text:span>;</text:p>
      <text:p text:style-name="P35">- <text:span text:style-name="T47">головний спеціаліст </text:span>відділ<text:span text:style-name="T47">у</text:span> <text:span text:style-name="T47">муніципального розвитку, інвестицій та енергоменеджменту</text:span>;</text:p>
      <text:p text:style-name="P35"><text:span text:style-name="T20">-</text:span><text:span text:style-name="T47">начальник відділу культури міської ради, начальник управління освіти міської ради та головні бухгалтери відповідних галузевих відділів</text:span>;</text:p>
      <text:p text:style-name="P35">-<text:span text:style-name="T47">керівники дитячих садків, шкіл, палаців культури та інших закладів і установ бюджетної сфери міста.</text:span></text:p>
      <text:p text:style-name="P24"><text:tab/>Кошти від досягнутої економії паливно-енергетичних і матеріальних ресурсів розподіляються наступним чином:</text:p>
      <text:p text:style-name="P24"><text:span text:style-name="T48">50</text:span> відсотків <text:s/>– залишається в міському бюджеті, спрямовуються виключно на <text:soft-page-break/>фінансування муніципальних інвестиційних програм з енергозбереження;</text:p>
      <text:p text:style-name="P24"><text:span text:style-name="T48">20 </text:span>відсотків <text:s/>– використовується на цілі функціонування штату Служби енергетичного менеджменту бюджетної сфери <text:span text:style-name="T48">Чортківської міської ради</text:span>;</text:p>
      <text:p text:style-name="P24"><text:span text:style-name="T49">10 </text:span>відсотків <text:s/>– використовується тільки на цілі преміювання осіб з числа робітників установи (яка досягла економії паливно-енергетичних і матеріальних ресурсів), що визначені відповідальними за раціональне використання енергоресурсів.</text:p>
      <text:p text:style-name="P24"><text:span text:style-name="T49">20 </text:span>відсотків – використовується на поліпшення матеріального стану закладів і розподіляються закладом відповідно до його потреб.</text:p>
      <text:p text:style-name="P24"><text:tab/>Керівник кожної бюджетної установи повинен підготувати та оформити Наказом перелік осіб, що відповідальні за раціональне використання паливно-енергетичних і матеріальних ресурсів установою. До переліку входять керівник установи та особа, що відповідає за господарство установи.</text:p>
      <text:p text:style-name="P24"><text:tab/>Моніторинг фактичного споживання паливно-енергетичних і матеріальних ресурсів окремими установами в установленому порядку здійснює <text:span text:style-name="T38">відділ муніципального розвитку, інвестицій та енергоменеджменту Чортківської </text:span>міської ради.</text:p>
      <text:p text:style-name="P35"><text:tab/>За підсумками роботи за відповідний період складається Рапорт в фінансовий департамент про матеріальне заохочення установ та осіб <text:span text:style-name="T43">бюджетної сфери</text:span>, що відповідальні за раціональне використання паливно-енергетичних і матеріальних ресурсів по установах, що досягли економії.</text:p>
      <text:p text:style-name="P24"><text:tab/>Сума матеріального заохочення кожного учасника обчислюється з особистого вкладу в проведення заходів з енергозбереження, причому сума матеріального заохочення керівника не повинна перевищувати 30% від загальної суми матеріального заохочення.</text:p>
      <text:p text:style-name="P23"><text:tab/><text:tab/><text:tab/><text:tab/><text:tab/></text:p>
      <text:p text:style-name="P23"><text:tab/><text:tab/><text:tab/><text:tab/><text:tab/><text:span text:style-name="T16">V. </text:span>Заключні положення</text:p>
      <text:p text:style-name="P24"><text:tab/>Контроль виконання цього Положення покладається на уповноваженого міського голови з питань енергетичного менеджменту.</text:p>
      <text:p text:style-name="P24"><text:tab/>Керівникам установ бюджетної сфери <text:span text:style-name="T39">Чортківської міської ради</text:span> ознайомлювати працівників, що приймаються на роботу, з цим Положенням в момент оформлення документів щодо прийому їх на роботу.</text:p>
      <text:p text:style-name="P24"><text:tab/>Суперечки, що виникають під час виплат премій згідно до цього Положення, вирішуються у відповідності до діючого законодавства України.</text:p>
      <text:p text:style-name="P32"><text:tab/>Це положення вводиться в дію з моменту <text:span text:style-name="T42">затвердження рішенням сесії Чортківської міської ради</text:span>.</text:p>
      <text:p text:style-name="P24"><text:tab/>Дія цього Положення триває до його скасування або до прийняття нового Положення.</text:p>
      <text:p text:style-name="P24"/>
      <text:p text:style-name="P24"/>
      <text:p text:style-name="P24"/>
      <text:p text:style-name="P24"/>
      <text:p text:style-name="P33"><text:s text:c="6"/><text:span text:style-name="T50"><text:s text:c="4"/></text:span><text:span text:style-name="T51">Секретар </text:span><text:span text:style-name="T52">Чортківськ</text:span><text:span text:style-name="T51">ої</text:span><text:span text:style-name="T52"> міськ</text:span><text:span text:style-name="T51">ої ради</text:span><text:span text:style-name="T52"> <text:s text:c="33"/></text:span><text:span text:style-name="T51">Я.П.Дзиндр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" style:family="paragraph" style:parent-style-name="Standard">
      <style:paragraph-properties fo:margin-top="0.494cm" fo:margin-bottom="0.494cm" loext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1M30S</meta:editing-duration>
    <meta:editing-cycles>152</meta:editing-cycles>
    <meta:generator>LibreOffice/5.2.1.2$Windows_x86 LibreOffice_project/31dd62db80d4e60af04904455ec9c9219178d620</meta:generator>
    <dc:date>2017-11-15T15:32:13.640000000</dc:date>
    <meta:document-statistic meta:table-count="2" meta:image-count="0" meta:object-count="0" meta:page-count="6" meta:paragraph-count="124" meta:word-count="1515" meta:character-count="13363" meta:non-whitespace-character-count="11676"/>
    <meta:user-defined meta:name="Info 1"/>
    <meta:user-defined meta:name="Info 2"/>
    <meta:user-defined meta:name="Info 3"/>
    <meta:user-defined meta:name="Info 4"/>
  </office:meta>
</office:document-meta>
</file>