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MS PGothic" svg:font-family="'MS PGothic'" style:font-family-generic="modern"/>
    <style:font-face style:name="Microsoft YaHei" svg:font-family="'Microsoft YaHei'" style:font-pitch="variable"/>
    <style:font-face style:name="NSimSun" svg:font-family="NSimSun" style:font-pitch="variable"/>
    <style:font-face style:name="OpenSymbol" svg:font-family="OpenSymbol, 'Arial Unicode MS'"/>
    <style:font-face style:name="SimSun" svg:font-family="SimSun" style:font-family-generic="system" style:font-pitch="variable"/>
    <style:font-face style:name="Symbol" svg:font-family="Symbol" style:font-charset="x-symbol"/>
    <style:font-face style:name="Times New Roman" svg:font-family="'Times New Roman'"/>
    <style:font-face style:name="Times New Roman1" svg:font-family="'Times New Roman'" style:font-family-generic="roman" style:font-pitch="variable"/>
  </office:font-face-decls>
  <office:automatic-styles>
    <style:style style:name="Таблиця2" style:family="table">
      <style:table-properties style:width="18.098cm" fo:margin-left="0cm" table:align="left" style:writing-mode="lr-tb"/>
    </style:style>
    <style:style style:name="Таблиця2.A" style:family="table-column">
      <style:table-column-properties style:column-width="1.039cm"/>
    </style:style>
    <style:style style:name="Таблиця2.B" style:family="table-column">
      <style:table-column-properties style:column-width="1.549cm"/>
    </style:style>
    <style:style style:name="Таблиця2.C" style:family="table-column">
      <style:table-column-properties style:column-width="0.954cm"/>
    </style:style>
    <style:style style:name="Таблиця2.D" style:family="table-column">
      <style:table-column-properties style:column-width="14.556cm"/>
    </style:style>
    <style:style style:name="Таблиця2.A1" style:family="table-cell">
      <style:table-cell-properties fo:padding="0cm" fo:border="none"/>
    </style:style>
    <style:style style:name="Таблиця1" style:family="table">
      <style:table-properties style:width="17.992cm" style:rel-width="100%" table:align="left" style:writing-mode="lr-tb"/>
    </style:style>
    <style:style style:name="Таблиця1.A" style:family="table-column">
      <style:table-column-properties style:column-width="1.125cm" style:rel-column-width="4096*"/>
    </style:style>
    <style:style style:name="Таблиця1.B" style:family="table-column">
      <style:table-column-properties style:column-width="5.6cm" style:rel-column-width="20400*"/>
    </style:style>
    <style:style style:name="Таблиця1.C" style:family="table-column">
      <style:table-column-properties style:column-width="5.59cm" style:rel-column-width="20362*"/>
    </style:style>
    <style:style style:name="Таблиця1.D" style:family="table-column">
      <style:table-column-properties style:column-width="5.676cm" style:rel-column-width="20674*"/>
    </style:style>
    <style:style style:name="Таблиця1.A1" style:family="table-cell">
      <style:table-cell-properties fo:padding="0.049cm" fo:border="0.6pt solid #000000"/>
    </style:style>
    <style:style style:name="Таблиця1.2" style:family="table-row">
      <style:table-row-properties style:min-row-height="0.501cm"/>
    </style:style>
    <style:style style:name="Таблиця1.10" style:family="table-row">
      <style:table-row-properties style:min-row-height="2.681cm"/>
    </style:style>
    <style:style style:name="P1" style:family="paragraph" style:parent-style-name="Standard">
      <style:paragraph-properties fo:margin-left="9.5cm" fo:margin-right="0cm" fo:line-height="100%" fo:text-align="justify" style:justify-single-word="false" fo:text-indent="0cm" style:auto-text-indent="false" style:writing-mode="lr-tb">
        <style:tab-stops>
          <style:tab-stop style:position="9.5cm"/>
          <style:tab-stop style:position="15.771cm"/>
        </style:tab-stops>
      </style:paragraph-properties>
      <style:text-properties fo:color="#000000" loext:opacity="100%" style:font-name="Times New Roman1" fo:font-size="14pt" fo:font-weight="bold" style:font-size-asian="14pt" style:font-weight-asian="bold" style:font-name-complex="Times New Roman1" style:font-size-complex="14pt" style:font-weight-complex="bold"/>
    </style:style>
    <style:style style:name="P2" style:family="paragraph" style:parent-style-name="Standard">
      <style:paragraph-properties fo:margin-left="9.5cm" fo:margin-right="0cm" fo:line-height="100%" fo:text-align="justify" style:justify-single-word="false" fo:text-indent="0cm" style:auto-text-indent="false" style:writing-mode="lr-tb">
        <style:tab-stops>
          <style:tab-stop style:position="9.5cm"/>
          <style:tab-stop style:position="15.771cm"/>
        </style:tab-stops>
      </style:paragraph-properties>
      <style:text-properties fo:color="#000000" loext:opacity="100%" style:font-name="Times New Roman1" fo:font-size="14pt" fo:language="uk" fo:country="UA" fo:font-weight="bold" style:font-size-asian="14pt" style:font-weight-asian="bold" style:font-name-complex="Times New Roman1" style:font-size-complex="14pt" style:font-weight-complex="bold"/>
    </style:style>
    <style:style style:name="P3" style:family="paragraph" style:parent-style-name="Standard">
      <style:paragraph-properties fo:margin-left="1.27cm" fo:margin-right="-0.026cm" fo:line-height="100%" fo:text-align="center" style:justify-single-word="false" fo:text-indent="0cm" style:auto-text-indent="false" style:writing-mode="lr-tb">
        <style:tab-stops>
          <style:tab-stop style:position="1.27cm"/>
          <style:tab-stop style:position="7.541cm"/>
        </style:tab-stops>
      </style:paragraph-properties>
      <style:text-properties fo:color="#000000" loext:opacity="100%" style:font-name="Times New Roman1" fo:font-size="14pt" fo:language="uk" fo:country="UA" fo:font-weight="bold" style:font-size-asian="14pt" style:font-weight-asian="bold" style:font-name-complex="Times New Roman1" style:font-size-complex="14pt" style:font-weight-complex="bold"/>
    </style:style>
    <style:style style:name="P4" style:family="paragraph" style:parent-style-name="Standard">
      <style:paragraph-properties fo:margin-left="0cm" fo:margin-right="-0.026cm" fo:line-height="100%" fo:text-align="center" style:justify-single-word="false" fo:text-indent="0cm" style:auto-text-indent="false" style:writing-mode="lr-tb">
        <style:tab-stops>
          <style:tab-stop style:position="0cm"/>
          <style:tab-stop style:position="6.271cm"/>
        </style:tab-stops>
      </style:paragraph-properties>
      <style:text-properties fo:color="#000000" loext:opacity="100%" style:font-name="Times New Roman1" fo:font-size="14pt" fo:language="uk" fo:country="UA" fo:font-weight="bold" style:font-size-asian="14pt" style:font-weight-asian="bold" style:font-name-complex="Times New Roman1" style:font-size-complex="14pt" style:font-weight-complex="bold"/>
    </style:style>
    <style:style style:name="P5" style:family="paragraph" style:parent-style-name="Standard">
      <style:paragraph-properties fo:margin-left="0cm" fo:margin-right="-0.026cm" fo:line-height="100%" fo:text-align="center" style:justify-single-word="false" fo:orphans="2" fo:widows="2" fo:text-indent="0cm" style:auto-text-indent="false" style:writing-mode="lr-tb">
        <style:tab-stops>
          <style:tab-stop style:position="0cm"/>
          <style:tab-stop style:position="6.271cm"/>
        </style:tab-stops>
      </style:paragraph-properties>
      <style:text-properties fo:color="#000000" loext:opacity="100%" style:font-name="Times New Roman1" fo:font-size="14pt" fo:language="uk" fo:country="UA" fo:font-weight="bold" style:font-size-asian="14pt" style:font-weight-asian="bold" style:font-name-complex="Times New Roman1" style:font-size-complex="14pt" style:font-weight-complex="bold"/>
    </style:style>
    <style:style style:name="P6" style:family="paragraph" style:parent-style-name="Standard">
      <style:paragraph-properties fo:margin-left="0cm" fo:margin-right="0cm" fo:margin-top="0cm" fo:margin-bottom="0cm" style:contextual-spacing="false" fo:line-height="100%" fo:text-align="justify" style:justify-single-word="false" fo:text-indent="1.005cm" style:auto-text-indent="false" style:writing-mode="lr-tb"/>
      <style:text-properties fo:color="#000000" loext:opacity="100%" style:font-name="Times New Roman1" fo:font-size="14pt" style:font-size-asian="14pt" style:font-name-complex="Times New Roman1" style:font-size-complex="14pt"/>
    </style:style>
    <style:style style:name="P7" style:family="paragraph" style:parent-style-name="Text_20_body">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color="#000000" loext:opacity="100%" style:font-name="Times New Roman1" fo:font-size="14pt" style:font-size-asian="14pt" style:font-name-complex="Times New Roman1" style:font-size-complex="14pt"/>
    </style:style>
    <style:style style:name="P8" style:family="paragraph" style:parent-style-name="Table_20_Contents">
      <style:paragraph-properties fo:margin-left="0cm" fo:margin-right="0cm" fo:margin-top="0.212cm" fo:margin-bottom="0.212cm" style:contextual-spacing="false" fo:text-align="center" style:justify-single-word="false" fo:text-indent="0cm" style:auto-text-indent="false" fo:padding="0cm" fo:border="none"/>
      <style:text-properties fo:color="#000000" loext:opacity="100%" style:font-name="Times New Roman1" fo:font-size="14pt" style:font-size-asian="14pt" style:font-size-complex="14pt"/>
    </style:style>
    <style:style style:name="P9" style:family="paragraph" style:parent-style-name="Table_20_Contents">
      <style:paragraph-properties fo:margin-left="0cm" fo:margin-right="0cm" fo:margin-top="0cm" fo:margin-bottom="0cm" style:contextual-spacing="false" fo:text-align="center" style:justify-single-word="false" fo:text-indent="0cm" style:auto-text-indent="false" fo:padding="0cm" fo:border="none"/>
      <style:text-properties fo:color="#000000" loext:opacity="100%" style:font-name="Times New Roman1" fo:font-size="14pt" style:font-size-asian="14pt" style:font-size-complex="14pt"/>
    </style:style>
    <style:style style:name="P10" style:family="paragraph" style:parent-style-name="Table_20_Contents">
      <style:paragraph-properties fo:margin-left="0cm" fo:margin-right="0cm" fo:margin-top="0.212cm" fo:margin-bottom="0.212cm" style:contextual-spacing="false" fo:text-align="start" style:justify-single-word="false" fo:text-indent="0cm" style:auto-text-indent="false" fo:padding="0cm" fo:border="none"/>
      <style:text-properties fo:color="#000000" loext:opacity="100%" style:font-name="Times New Roman1" fo:font-size="14pt" style:font-size-asian="14pt" style:font-size-complex="14pt"/>
    </style:style>
    <style:style style:name="P11" style:family="paragraph" style:parent-style-name="Table_20_Contents">
      <style:paragraph-properties fo:margin-left="0cm" fo:margin-right="0cm" fo:margin-top="0cm" fo:margin-bottom="0cm" style:contextual-spacing="false" fo:text-align="start" style:justify-single-word="false" fo:text-indent="0cm" style:auto-text-indent="false" fo:padding="0cm" fo:border="none"/>
      <style:text-properties fo:color="#000000" loext:opacity="100%" style:font-name="Times New Roman1" fo:font-size="14pt" style:font-size-asian="14pt" style:font-size-complex="14pt"/>
    </style:style>
    <style:style style:name="P12" style:family="paragraph" style:parent-style-name="Text_20_body">
      <style:paragraph-properties fo:margin-left="0cm" fo:margin-right="0cm" fo:margin-top="0cm" fo:margin-bottom="0cm" style:contextual-spacing="false" fo:line-height="100%" fo:text-align="justify" style:justify-single-word="false" fo:orphans="2" fo:widows="2" fo:text-indent="0.979cm" style:auto-text-indent="false" fo:padding="0cm" fo:border="none" style:writing-mode="lr-tb"/>
      <style:text-properties fo:color="#000000" loext:opacity="100%" style:font-name="Times New Roman1" fo:font-size="14pt" style:font-size-asian="14pt" style:font-size-complex="14pt"/>
    </style:style>
    <style:style style:name="P13" style:family="paragraph" style:parent-style-name="Standard">
      <style:paragraph-properties fo:margin-left="0cm" fo:margin-right="0cm" fo:margin-top="0cm" fo:margin-bottom="0cm" style:contextual-spacing="false" fo:text-indent="0cm" style:auto-text-indent="false"/>
      <style:text-properties fo:color="#000000" loext:opacity="100%" style:font-name="Times New Roman1" fo:font-size="14pt" style:font-size-asian="14pt" style:font-size-complex="14pt"/>
    </style:style>
    <style:style style:name="P14" style:family="paragraph" style:parent-style-name="Text_20_body">
      <style:paragraph-properties fo:margin-left="0cm" fo:margin-right="0cm" fo:margin-top="0cm" fo:margin-bottom="0cm" style:contextual-spacing="false" fo:line-height="100%" fo:text-align="justify" style:justify-single-word="false" fo:orphans="2" fo:widows="2" fo:text-indent="0.979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15" style:family="paragraph" style:parent-style-name="Standard">
      <style:paragraph-properties fo:margin-left="0cm" fo:margin-right="0cm" fo:margin-top="0cm" fo:margin-bottom="0cm" style:contextual-spacing="false" fo:line-height="100%" fo:text-align="justify" style:justify-single-word="false" fo:orphans="2" fo:widows="2" fo:text-indent="0.979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16" style:family="paragraph" style:parent-style-name="Standard">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17" style:family="paragraph" style:parent-style-name="Text_20_body">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18" style:family="paragraph" style:parent-style-name="Text_20_body">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ab-stops>
          <style:tab-stop style:position="1.005cm"/>
        </style:tab-stops>
      </style:paragraph-properties>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19" style:family="paragraph" style:parent-style-name="Text_20_body" style:master-page-name="">
      <style:paragraph-properties fo:margin-left="0cm" fo:margin-right="0cm" fo:margin-top="0cm" fo:margin-bottom="0cm" style:contextual-spacing="false" fo:line-height="100%" fo:text-align="justify" style:justify-single-word="false" fo:orphans="2" fo:widows="2" fo:hyphenation-ladder-count="no-limit" fo:text-indent="1.005cm" style:auto-text-indent="false" style:page-number="auto" fo:padding="0cm" fo:border="none" style:text-autospace="ideograph-alpha" style:punctuation-wrap="hanging" style:line-break="strict"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20" style:family="paragraph" style:parent-style-name="Text_20_body" style:master-page-name="">
      <style:paragraph-properties fo:margin-left="0cm" fo:margin-right="0cm" fo:margin-top="0cm" fo:margin-bottom="0cm" style:contextual-spacing="false" fo:line-height="100%" fo:text-align="justify" style:justify-single-word="false" fo:orphans="2" fo:widows="2" fo:hyphenation-ladder-count="no-limit" fo:text-indent="1.032cm" style:auto-text-indent="false" style:page-number="auto" fo:padding="0cm" fo:border="none" style:text-autospace="ideograph-alpha" style:punctuation-wrap="hanging" style:line-break="strict"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21" style:family="paragraph" style:parent-style-name="Text_20_body">
      <style:paragraph-properties fo:margin-left="0cm" fo:margin-right="0cm" fo:margin-top="0cm" fo:margin-bottom="0cm" style:contextual-spacing="false" fo:line-height="100%" fo:text-align="justify" style:justify-single-word="false" fo:orphans="2" fo:widows="2" fo:text-indent="1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22" style:family="paragraph" style:parent-style-name="Text_20_body">
      <style:paragraph-properties fo:margin-left="0cm" fo:margin-right="0cm" fo:margin-top="0cm" fo:margin-bottom="0cm" style:contextual-spacing="false" fo:line-height="100%" fo:text-align="justify" style:justify-single-word="false" fo:orphans="2" fo:widows="2" fo:text-indent="1cm" style:auto-text-indent="fals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23" style:family="paragraph" style:parent-style-name="Text_20_body">
      <style:paragraph-properties fo:margin-left="0cm" fo:margin-right="0cm" fo:margin-top="0cm" fo:margin-bottom="0cm" style:contextual-spacing="false" fo:line-height="100%" fo:text-align="justify" style:justify-single-word="false" fo:orphans="2" fo:widows="2" fo:text-indent="1.032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24" style:family="paragraph" style:parent-style-name="Text_20_body">
      <style:paragraph-properties fo:margin-left="0cm" fo:margin-right="0cm" fo:margin-top="0cm" fo:margin-bottom="0cm" style:contextual-spacing="false" fo:line-height="100%" fo:text-align="justify" style:justify-single-word="false" fo:orphans="2" fo:widows="2" fo:text-indent="0.794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25" style:family="paragraph" style:parent-style-name="Text_20_body">
      <style:paragraph-properties fo:margin-left="0cm" fo:margin-right="0cm" fo:margin-top="0cm" fo:margin-bottom="0cm" style:contextual-spacing="false" fo:line-height="100%" fo:text-align="justify" style:justify-single-word="false" fo:orphans="2" fo:widows="2" fo:text-indent="1.011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26" style:family="paragraph" style:parent-style-name="Text_20_body">
      <style:paragraph-properties fo:margin-left="2.54cm" fo:margin-right="0cm" fo:margin-top="0cm" fo:margin-bottom="0cm" style:contextual-spacing="false" fo:line-height="100%" fo:text-align="justify" style:justify-single-word="false" fo:orphans="2" fo:widows="2" fo:text-indent="0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27" style:family="paragraph" style:parent-style-name="Text_20_body">
      <style:paragraph-properties fo:margin-left="1.905cm" fo:margin-right="0cm" fo:margin-top="0cm" fo:margin-bottom="0cm" style:contextual-spacing="false" fo:line-height="100%" fo:text-align="justify" style:justify-single-word="false" fo:orphans="2" fo:widows="2" fo:text-indent="0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28" style:family="paragraph" style:parent-style-name="Text_20_body">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normal" officeooo:paragraph-rsid="001b66fe" style:font-size-asian="14pt" style:font-style-asian="normal" style:font-weight-asian="normal" style:font-name-complex="Times New Roman1" style:font-size-complex="14pt"/>
    </style:style>
    <style:style style:name="P29" style:family="paragraph" style:parent-style-name="Text_20_body">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normal" officeooo:paragraph-rsid="001c386d" style:font-size-asian="14pt" style:font-style-asian="normal" style:font-weight-asian="normal" style:font-name-complex="Times New Roman1" style:font-size-complex="14pt"/>
    </style:style>
    <style:style style:name="P30" style:family="paragraph" style:parent-style-name="Text_20_body">
      <style:paragraph-properties fo:margin-left="0cm" fo:margin-right="0cm" fo:margin-top="0cm" fo:margin-bottom="0cm" style:contextual-spacing="false" fo:line-height="100%" fo:text-align="justify" style:justify-single-word="false" fo:orphans="2" fo:widows="2" fo:text-indent="1cm" style:auto-text-indent="false" style:writing-mode="lr-tb"/>
      <style:text-properties fo:font-variant="normal" fo:text-transform="none" fo:color="#000000" loext:opacity="100%" style:font-name="Times New Roman1" fo:font-size="14pt" fo:letter-spacing="normal" fo:font-style="normal" fo:font-weight="normal" officeooo:paragraph-rsid="001ed1ba" style:font-size-asian="14pt" style:font-style-asian="normal" style:font-weight-asian="normal" style:font-name-complex="Times New Roman1" style:font-size-complex="14pt"/>
    </style:style>
    <style:style style:name="P31" style:family="paragraph" style:parent-style-name="Text_20_body">
      <style:paragraph-properties fo:margin-left="0cm" fo:margin-right="0cm" fo:margin-top="0cm" fo:margin-bottom="0cm" style:contextual-spacing="false" fo:line-height="100%" fo:text-align="justify" style:justify-single-word="false" fo:orphans="2" fo:widows="2" fo:text-indent="0.979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ize-complex="14pt"/>
    </style:style>
    <style:style style:name="P32"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fo:padding="0cm" fo:border="none" style:text-autospace="ideograph-alpha" style:punctuation-wrap="hanging" style:line-break="strict" style:writing-mode="lr-tb"/>
      <style:text-properties fo:font-variant="normal" fo:text-transform="none" fo:color="#000000" loext:opacity="100%" style:font-name="Times New Roman1" fo:font-size="14pt" fo:letter-spacing="normal" fo:font-style="normal" fo:font-weight="normal"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3"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fo:padding="0cm" fo:border="none" style:text-autospace="ideograph-alpha" style:punctuation-wrap="hanging" style:line-break="strict" style:writing-mode="lr-tb"/>
      <style:text-properties fo:font-variant="normal" fo:text-transform="none" fo:color="#000000" loext:opacity="100%" style:font-name="Times New Roman1" fo:font-size="14pt" fo:letter-spacing="normal" fo:font-style="normal" fo:font-weight="normal"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4"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fo:padding="0cm" fo:border="none" style:text-autospace="ideograph-alpha" style:punctuation-wrap="hanging" style:line-break="strict" style:writing-mode="lr-tb"/>
      <style:text-properties fo:font-variant="normal" fo:text-transform="none" fo:color="#000000" loext:opacity="100%" style:font-name="Times New Roman1" fo:font-size="14pt" fo:letter-spacing="normal" fo:font-style="normal" fo:font-weight="normal" officeooo:paragraph-rsid="0016f4f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5"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101cm" style:auto-text-indent="false" style:page-number="auto" fo:background-color="transparent" fo:padding="0cm" fo:border="none" style:text-autospace="ideograph-alpha" style:punctuation-wrap="hanging" style:line-break="strict" style:writing-mode="lr-tb"/>
      <style:text-properties fo:font-variant="normal" fo:text-transform="none" fo:color="#000000" loext:opacity="100%" style:font-name="Times New Roman1" fo:font-size="14pt" fo:letter-spacing="normal" fo:font-style="normal" fo:font-weight="normal"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6" style:family="paragraph" style:parent-style-name="Text_20_body">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ize-complex="14pt"/>
    </style:style>
    <style:style style:name="P37" style:family="paragraph" style:parent-style-name="Text_20_body">
      <style:paragraph-properties fo:margin-left="0.635cm" fo:margin-right="0.635cm" fo:margin-top="0cm" fo:margin-bottom="0cm" style:contextual-spacing="false" fo:text-align="center" style:justify-single-word="false" fo:orphans="2" fo:widows="2" fo:text-indent="0cm" style:auto-text-indent="false" fo:padding="0cm" fo:border="none"/>
      <style:text-properties fo:font-variant="normal" fo:text-transform="none" fo:color="#000000" loext:opacity="100%" style:font-name="Times New Roman1" fo:font-size="14pt" fo:letter-spacing="normal" fo:font-style="normal" fo:font-weight="normal" style:font-size-asian="14pt" style:font-size-complex="14pt"/>
    </style:style>
    <style:style style:name="P38" style:family="paragraph" style:parent-style-name="Text_20_body">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normal" officeooo:paragraph-rsid="001b66fe"/>
    </style:style>
    <style:style style:name="P39" style:family="paragraph" style:parent-style-name="Text_20_body">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normal" officeooo:paragraph-rsid="001c386d"/>
    </style:style>
    <style:style style:name="P40" style:family="paragraph" style:parent-style-name="Text_20_body">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bold" style:font-size-asian="14pt" style:font-style-asian="normal" style:font-weight-asian="bold" style:font-name-complex="Times New Roman1" style:font-size-complex="14pt" style:font-weight-complex="bold"/>
    </style:style>
    <style:style style:name="P41" style:family="paragraph" style:parent-style-name="Text_20_body">
      <style:paragraph-properties fo:margin-left="0cm" fo:margin-right="0cm" fo:margin-top="0cm" fo:margin-bottom="0.265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bold" style:font-size-asian="14pt" style:font-style-asian="normal" style:font-weight-asian="bold" style:font-name-complex="Times New Roman1" style:font-size-complex="14pt" style:font-weight-complex="bold"/>
    </style:style>
    <style:style style:name="P42" style:family="paragraph" style:parent-style-name="Text_20_body">
      <style:paragraph-properties fo:margin-left="0cm" fo:margin-right="0cm" fo:margin-top="0cm" fo:margin-bottom="0cm" style:contextual-spacing="false" fo:line-height="100%" fo:text-align="justify" style:justify-single-word="false" fo:orphans="2" fo:widows="2" fo:text-indent="1cm" style:auto-text-indent="false" fo:padding="0cm" fo:border="none" style:writing-mode="lr-tb"/>
      <style:text-properties fo:font-variant="normal" fo:text-transform="none" fo:color="#000000" loext:opacity="100%" style:font-name="Times New Roman1" fo:font-size="14pt" fo:letter-spacing="normal" fo:font-style="normal" fo:font-weight="bold" style:font-size-asian="14pt" style:font-style-asian="normal" style:font-weight-asian="bold" style:font-name-complex="Times New Roman1" style:font-size-complex="14pt" style:font-weight-complex="bold"/>
    </style:style>
    <style:style style:name="P43" style:family="paragraph" style:parent-style-name="Text_20_body">
      <style:paragraph-properties fo:margin-left="0cm" fo:margin-right="0cm" fo:margin-top="0cm" fo:margin-bottom="0cm" style:contextual-spacing="false" fo:line-height="100%" fo:text-align="justify" style:justify-single-word="false" fo:orphans="2" fo:widows="2" fo:text-indent="1.032cm" style:auto-text-indent="false" fo:padding="0cm" fo:border="none" style:writing-mode="lr-tb"/>
      <style:text-properties fo:font-variant="normal" fo:text-transform="none" fo:color="#000000" loext:opacity="100%" style:font-name="Times New Roman1" fo:font-size="14pt" fo:letter-spacing="normal" fo:font-style="normal" fo:font-weight="bold" style:font-size-asian="14pt" style:font-style-asian="normal" style:font-weight-asian="bold" style:font-name-complex="Times New Roman1" style:font-size-complex="14pt" style:font-weight-complex="bold"/>
    </style:style>
    <style:style style:name="P44" style:family="paragraph" style:parent-style-name="Text_20_body">
      <style:paragraph-properties fo:margin-left="0cm" fo:margin-right="0cm" fo:margin-top="0cm" fo:margin-bottom="0cm" style:contextual-spacing="false" fo:line-height="100%" fo:text-align="justify" style:justify-single-word="false" fo:orphans="2" fo:widows="2" fo:text-indent="0.953cm" style:auto-text-indent="false" fo:padding="0cm" fo:border="none" style:writing-mode="lr-tb"/>
      <style:text-properties fo:font-variant="normal" fo:text-transform="none" fo:color="#000000" loext:opacity="100%" style:font-name="Times New Roman1" fo:font-size="14pt" fo:letter-spacing="normal" fo:font-style="normal" fo:font-weight="bold" style:font-size-asian="14pt" style:font-style-asian="normal" style:font-weight-asian="bold" style:font-name-complex="Times New Roman1" style:font-size-complex="14pt" style:font-weight-complex="bold"/>
    </style:style>
    <style:style style:name="P45" style:family="paragraph" style:parent-style-name="Text_20_body">
      <style:paragraph-properties fo:margin-left="0cm" fo:margin-right="0cm" fo:margin-top="0cm" fo:margin-bottom="0cm" style:contextual-spacing="false" fo:line-height="100%" fo:text-align="justify" style:justify-single-word="false" fo:orphans="2" fo:widows="2" fo:text-indent="0.794cm" style:auto-text-indent="false" fo:padding="0cm" fo:border="none" style:writing-mode="lr-tb"/>
      <style:text-properties fo:font-variant="normal" fo:text-transform="none" fo:color="#000000" loext:opacity="100%" style:font-name="Times New Roman1" fo:font-size="14pt" fo:letter-spacing="normal" fo:font-style="normal" fo:font-weight="bold" style:font-size-asian="14pt" style:font-style-asian="normal" style:font-weight-asian="bold" style:font-name-complex="Times New Roman1" style:font-size-complex="14pt" style:font-weight-complex="bold"/>
    </style:style>
    <style:style style:name="P46" style:family="paragraph" style:parent-style-name="Text_20_body">
      <style:paragraph-properties fo:margin-left="1.905cm" fo:margin-right="0cm" fo:margin-top="0cm" fo:margin-bottom="0cm" style:contextual-spacing="false" fo:line-height="100%" fo:text-align="justify" style:justify-single-word="false" fo:orphans="2" fo:widows="2" fo:text-indent="0cm" style:auto-text-indent="false" fo:padding="0cm" fo:border="none" style:writing-mode="lr-tb"/>
      <style:text-properties fo:font-variant="normal" fo:text-transform="none" fo:color="#000000" loext:opacity="100%" style:font-name="Times New Roman1" fo:font-size="14pt" fo:letter-spacing="normal" fo:font-style="normal" fo:font-weight="bold" style:font-size-asian="14pt" style:font-style-asian="normal" style:font-weight-asian="bold" style:font-name-complex="Times New Roman1" style:font-size-complex="14pt" style:font-weight-complex="bold"/>
    </style:style>
    <style:style style:name="P47" style:family="paragraph" style:parent-style-name="Text_20_body">
      <style:paragraph-properties fo:margin-left="2.54cm" fo:margin-right="0cm" fo:margin-top="0cm" fo:margin-bottom="0cm" style:contextual-spacing="false" fo:line-height="100%" fo:text-align="justify" style:justify-single-word="false" fo:orphans="2" fo:widows="2" fo:text-indent="0cm" style:auto-text-indent="false" fo:padding="0cm" fo:border="none" style:writing-mode="lr-tb"/>
      <style:text-properties fo:font-variant="normal" fo:text-transform="none" fo:color="#000000" loext:opacity="100%" style:font-name="Times New Roman1" fo:font-size="14pt" fo:letter-spacing="normal" fo:font-style="normal" fo:font-weight="bold" style:font-size-asian="14pt" style:font-style-asian="normal" style:font-weight-asian="bold" style:font-name-complex="Times New Roman1" style:font-size-complex="14pt" style:font-weight-complex="bold"/>
    </style:style>
    <style:style style:name="P48" style:family="paragraph" style:parent-style-name="Text_20_body">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bold" officeooo:paragraph-rsid="001dee6c" style:font-size-asian="14pt" style:font-style-asian="normal" style:font-weight-asian="bold" style:font-name-complex="Times New Roman1" style:font-size-complex="14pt" style:font-weight-complex="bold"/>
    </style:style>
    <style:style style:name="P49" style:family="paragraph" style:parent-style-name="Text_20_body">
      <style:paragraph-properties fo:margin-left="0cm" fo:margin-right="0cm" fo:margin-top="0cm" fo:margin-bottom="0.265cm" style:contextual-spacing="false" fo:line-height="100%" fo:text-align="justify" style:justify-single-word="false" fo:orphans="2" fo:widows="2" fo:text-indent="1.032cm" style:auto-text-indent="false" fo:padding="0cm" fo:border="none" style:writing-mode="lr-tb"/>
      <style:text-properties fo:font-variant="normal" fo:text-transform="none" fo:color="#000000" loext:opacity="100%" style:font-name="Times New Roman1" fo:font-size="14pt" fo:letter-spacing="normal" fo:font-style="normal" fo:font-weight="bold" style:font-size-asian="14pt" style:font-style-asian="normal" style:font-weight-asian="bold" style:font-name-complex="Times New Roman1" style:font-size-complex="14pt" style:font-style-complex="normal" style:font-weight-complex="bold"/>
    </style:style>
    <style:style style:name="P50" style:family="paragraph" style:parent-style-name="Text_20_body">
      <style:paragraph-properties fo:margin-left="0cm" fo:margin-right="0cm" fo:margin-top="0cm" fo:margin-bottom="0cm" style:contextual-spacing="false" fo:line-height="100%" fo:text-align="justify" style:justify-single-word="false" fo:orphans="2" fo:widows="2" fo:text-indent="0.953cm" style:auto-text-indent="false" fo:padding="0cm" fo:border="none" style:writing-mode="lr-tb"/>
      <style:text-properties fo:font-variant="normal" fo:text-transform="none" fo:color="#000000" loext:opacity="100%" style:font-name="Times New Roman1" fo:font-size="14pt" fo:letter-spacing="normal" fo:language="uk" fo:country="UA" fo:font-style="normal" fo:font-weight="bold" style:font-size-asian="14pt" style:language-asian="uk" style:country-asian="UA" style:font-style-asian="normal" style:font-weight-asian="bold" style:font-name-complex="Times New Roman1" style:font-size-complex="14pt" style:font-weight-complex="bold"/>
    </style:style>
    <style:style style:name="P51" style:family="paragraph" style:parent-style-name="Text_20_body">
      <style:paragraph-properties fo:margin-left="0cm" fo:margin-right="0cm" fo:margin-top="0cm" fo:margin-bottom="0cm" style:contextual-spacing="false" fo:line-height="100%" fo:text-align="justify" style:justify-single-word="false" fo:orphans="2" fo:widows="2" fo:text-indent="0.953cm" style:auto-text-indent="false" fo:padding="0cm" fo:border="none" style:writing-mode="lr-tb"/>
      <style:text-properties fo:font-variant="normal" fo:text-transform="none" fo:color="#000000" loext:opacity="100%" style:font-name="Times New Roman1" fo:font-size="14pt" fo:letter-spacing="normal" fo:language="uk" fo:country="UA" fo:font-style="normal" fo:font-weight="normal" style:font-size-asian="14pt" style:language-asian="uk" style:country-asian="UA" style:font-style-asian="normal" style:font-weight-asian="normal" style:font-name-complex="Times New Roman1" style:font-size-complex="14pt"/>
    </style:style>
    <style:style style:name="P52" style:family="paragraph" style:parent-style-name="Text_20_body">
      <style:paragraph-properties fo:margin-top="0cm" fo:margin-bottom="0cm" style:contextual-spacing="false" fo:line-height="100%" fo:text-align="justify" style:justify-single-word="false" fo:orphans="2" fo:widows="2" fo:padding="0cm" fo:border="none" style:writing-mode="lr-tb">
        <style:tab-stops>
          <style:tab-stop style:position="0cm"/>
          <style:tab-stop style:position="6.271cm"/>
        </style:tab-stops>
      </style:paragraph-properties>
      <style:text-properties fo:font-variant="normal" fo:text-transform="none" fo:color="#000000" loext:opacity="100%" style:text-line-through-style="none" style:text-line-through-type="none" style:font-name="Times New Roman1" fo:font-size="14pt" fo:letter-spacing="normal" fo:language="uk" fo:country="UA" fo:font-style="normal" style:text-underline-style="none" fo:font-weight="bold" style:font-size-asian="14pt" style:font-style-asian="normal" style:font-weight-asian="bold" style:font-name-complex="Times New Roman1" style:font-size-complex="14pt" style:font-weight-complex="bold"/>
    </style:style>
    <style:style style:name="P53" style:family="paragraph" style:parent-style-name="Text_20_body">
      <style:paragraph-properties fo:margin-top="0cm" fo:margin-bottom="0cm" style:contextual-spacing="false" fo:line-height="100%" fo:text-align="justify" style:justify-single-word="false" fo:orphans="2" fo:widows="2" fo:padding="0cm" fo:border="none" style:writing-mode="lr-tb"/>
      <style:text-properties fo:font-variant="normal" fo:text-transform="none" fo:color="#000000" loext:opacity="100%" style:text-line-through-style="none" style:text-line-through-type="none" style:font-name="Times New Roman1" fo:font-size="14pt" fo:letter-spacing="normal" fo:language="uk" fo:country="UA" fo:font-style="normal" style:text-underline-style="none" fo:font-weight="bold" style:font-size-asian="14pt" style:font-style-asian="normal" style:font-weight-asian="bold" style:font-name-complex="Times New Roman1" style:font-size-complex="14pt" style:font-weight-complex="bold"/>
    </style:style>
    <style:style style:name="P54" style:family="paragraph" style:parent-style-name="Text_20_body">
      <style:paragraph-properties fo:margin-top="0.265cm" fo:margin-bottom="0.265cm" style:contextual-spacing="false" fo:line-height="100%" fo:text-align="center" style:justify-single-word="false" fo:orphans="2" fo:widows="2" fo:padding="0cm" fo:border="none" style:writing-mode="lr-tb"/>
      <style:text-properties fo:font-variant="normal" fo:text-transform="none" fo:color="#000000" loext:opacity="100%" style:text-line-through-style="none" style:text-line-through-type="none" style:font-name="Times New Roman1" fo:font-size="14pt" fo:letter-spacing="normal" fo:font-style="normal" style:text-underline-style="none" fo:font-weight="bold" style:font-size-asian="14pt" style:font-style-asian="normal" style:font-weight-asian="bold" style:font-name-complex="Times New Roman1" style:font-size-complex="14pt"/>
    </style:style>
    <style:style style:name="P55" style:family="paragraph" style:parent-style-name="Text_20_body">
      <style:paragraph-properties fo:margin-left="0cm" fo:margin-right="0.794cm" fo:margin-top="0cm" fo:margin-bottom="0cm" style:contextual-spacing="false" fo:line-height="100%" fo:text-align="center" style:justify-single-word="false" fo:orphans="2" fo:widows="2" fo:text-indent="0cm" style:auto-text-indent="false" fo:padding="0cm" fo:border="none" style:writing-mode="lr-tb"/>
      <style:text-properties fo:font-variant="normal" fo:text-transform="none" fo:color="#000000" loext:opacity="100%" style:text-line-through-style="none" style:text-line-through-type="none" style:font-name="Times New Roman1" fo:font-size="14pt" fo:letter-spacing="normal" fo:font-style="normal" style:text-underline-style="none" fo:font-weight="bold" style:font-size-asian="14pt" style:font-style-asian="normal" style:font-weight-asian="bold" style:font-name-complex="Times New Roman1" style:font-size-complex="14pt"/>
    </style:style>
    <style:style style:name="P56" style:family="paragraph" style:parent-style-name="Text_20_body"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fo:padding="0cm" fo:border="none" style:text-autospace="ideograph-alpha" style:punctuation-wrap="hanging" style:line-break="strict" style:writing-mode="lr-tb"/>
      <style:text-properties fo:font-variant="normal" fo:text-transform="none" fo:color="#000000" loext:opacity="100%" style:text-line-through-style="none" style:text-line-through-type="none" style:font-name="Times New Roman1" fo:font-size="14pt" fo:letter-spacing="normal" fo:font-style="normal" style:text-underline-style="none" fo:font-weight="bold" style:font-size-asian="14pt" style:font-style-asian="normal" style:font-weight-asian="bold"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57" style:family="paragraph" style:parent-style-name="Text_20_body" style:master-page-name="">
      <loext:graphic-properties draw:fill="none"/>
      <style:paragraph-properties fo:margin-left="0cm" fo:margin-right="0cm" fo:margin-top="0.265cm" fo:margin-bottom="0.265cm" style:contextual-spacing="false" fo:line-height="100%" fo:text-align="justify" style:justify-single-word="false" fo:orphans="2" fo:widows="2" fo:hyphenation-ladder-count="no-limit" fo:text-indent="1cm" style:auto-text-indent="false" style:page-number="auto" fo:background-color="transparent" fo:padding="0cm" fo:border="none" style:text-autospace="ideograph-alpha" style:punctuation-wrap="hanging" style:line-break="strict" style:writing-mode="lr-tb"/>
      <style:text-properties fo:font-variant="normal" fo:text-transform="none" fo:color="#000000" loext:opacity="100%" style:text-line-through-style="none" style:text-line-through-type="none" style:font-name="Times New Roman1" fo:font-size="14pt" fo:letter-spacing="normal" fo:font-style="normal" style:text-underline-style="none" fo:font-weight="bold" officeooo:paragraph-rsid="001f5098" style:font-size-asian="14pt" style:font-style-asian="normal" style:font-weight-asian="bold"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58"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fo:padding="0cm" fo:border="none" style:text-autospace="ideograph-alpha" style:punctuation-wrap="hanging" style:line-break="strict" style:writing-mode="lr-tb"/>
      <style:text-properties fo:font-variant="normal" fo:text-transform="none" fo:color="#000000" loext:opacity="100%" style:font-name="Times New Roman" fo:font-size="14pt" fo:letter-spacing="normal" fo:font-style="normal" fo:font-weight="normal"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59"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fo:padding="0cm" fo:border="none" style:text-autospace="ideograph-alpha" style:punctuation-wrap="hanging" style:line-break="strict" style:writing-mode="lr-tb"/>
      <style:text-properties fo:font-variant="normal" fo:text-transform="none" fo:color="#000000" loext:opacity="100%" style:font-name="Times New Roman" fo:font-size="14pt" fo:letter-spacing="normal" fo:font-style="normal" fo:font-weight="normal"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60" style:family="paragraph" style:parent-style-name="Text_20_body">
      <style:paragraph-properties fo:margin-left="0cm" fo:margin-right="0cm" fo:margin-top="0cm" fo:margin-bottom="0cm" style:contextual-spacing="false" fo:line-height="100%" fo:text-align="justify" style:justify-single-word="false" fo:orphans="2" fo:widows="2" fo:text-indent="0.635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61" style:family="paragraph" style:parent-style-name="Text_20_body">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 fo:font-size="14pt" fo:letter-spacing="normal" fo:font-style="normal" fo:font-weight="normal" style:font-size-asian="14pt" style:font-style-asian="normal" style:font-weight-asian="normal" style:font-name-complex="Times New Roman1" style:font-size-complex="14pt"/>
    </style:style>
    <style:style style:name="P62" style:family="paragraph" style:parent-style-name="Text_20_body"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fo:padding="0cm" fo:border="none" style:text-autospace="ideograph-alpha" style:punctuation-wrap="hanging" style:line-break="strict" style:writing-mode="lr-tb"/>
      <style:text-properties fo:font-variant="normal" fo:text-transform="none" fo:color="#000000" loext:opacity="100%" style:font-name="Times New Roman" fo:font-size="9.60000038146973pt" fo:letter-spacing="normal" fo:font-style="normal" fo:font-weight="normal" style:font-size-asian="14pt" style:font-style-asian="normal" style:font-weight-asian="normal"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63" style:family="paragraph" style:parent-style-name="Text_20_body">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333333" loext:opacity="100%" style:font-name="Times New Roman1" fo:font-size="14pt" fo:letter-spacing="normal" fo:font-style="normal" fo:font-weight="bold" style:font-size-asian="14pt" style:font-style-asian="normal" style:font-weight-asian="bold" style:font-name-complex="Times New Roman1" style:font-size-complex="14pt" style:font-weight-complex="bold"/>
    </style:style>
    <style:style style:name="P64" style:family="paragraph" style:parent-style-name="Text_20_body">
      <style:paragraph-properties fo:margin-left="0cm" fo:margin-right="0cm" fo:margin-top="0cm" fo:margin-bottom="0cm" style:contextual-spacing="false" fo:line-height="100%" fo:text-align="justify" style:justify-single-word="false" fo:orphans="2" fo:widows="2" fo:text-indent="0.979cm" style:auto-text-indent="false" fo:padding="0cm" fo:border="none" style:writing-mode="lr-tb"/>
    </style:style>
    <style:style style:name="P65" style:family="paragraph" style:parent-style-name="Text_20_body">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style>
    <style:style style:name="P66" style:family="paragraph" style:parent-style-name="Text_20_body">
      <style:paragraph-properties fo:margin-left="0cm" fo:margin-right="0.026cm" fo:margin-top="0cm" fo:margin-bottom="0cm" style:contextual-spacing="false" fo:line-height="100%" fo:text-align="justify" style:justify-single-word="false" fo:orphans="2" fo:widows="2" fo:text-indent="1.005cm" style:auto-text-indent="false" fo:padding="0cm" fo:border="none" style:writing-mode="lr-tb"/>
    </style:style>
    <style:style style:name="P67" style:family="paragraph" style:parent-style-name="Text_20_body">
      <style:paragraph-properties fo:margin-left="0cm" fo:margin-right="0cm" fo:margin-top="0cm" fo:margin-bottom="0cm" style:contextual-spacing="false" fo:line-height="100%" fo:text-align="justify" style:justify-single-word="false" fo:orphans="2" fo:widows="2" fo:text-indent="1cm" style:auto-text-indent="false" fo:padding="0cm" fo:border="none" style:writing-mode="lr-tb"/>
    </style:style>
    <style:style style:name="P68" style:family="paragraph" style:parent-style-name="Text_20_body">
      <style:paragraph-properties fo:margin-left="0cm" fo:margin-right="0cm" fo:margin-top="0cm" fo:margin-bottom="0cm" style:contextual-spacing="false" fo:line-height="100%" fo:text-align="justify" style:justify-single-word="false" fo:orphans="2" fo:widows="2" fo:text-indent="1cm" style:auto-text-indent="false" style:writing-mode="lr-tb"/>
    </style:style>
    <style:style style:name="P69" style:family="paragraph" style:parent-style-name="Text_20_body">
      <style:paragraph-properties fo:margin-left="0cm" fo:margin-right="0cm" fo:margin-top="0cm" fo:margin-bottom="0.265cm" style:contextual-spacing="false" fo:line-height="100%" fo:text-align="justify" style:justify-single-word="false" fo:orphans="2" fo:widows="2" fo:text-indent="1.032cm" style:auto-text-indent="false" fo:padding="0cm" fo:border="none" style:writing-mode="lr-tb"/>
    </style:style>
    <style:style style:name="P70" style:family="paragraph" style:parent-style-name="Text_20_body">
      <style:paragraph-properties fo:margin-left="0cm" fo:margin-right="0cm" fo:margin-top="0cm" fo:margin-bottom="0cm" style:contextual-spacing="false" fo:line-height="100%" fo:text-align="justify" style:justify-single-word="false" fo:orphans="2" fo:widows="2" fo:text-indent="1.032cm" style:auto-text-indent="false" fo:padding="0cm" fo:border="none" style:writing-mode="lr-tb"/>
    </style:style>
    <style:style style:name="P71" style:family="paragraph" style:parent-style-name="Без_20_интервала1">
      <style:paragraph-properties fo:margin-left="0cm" fo:margin-right="0cm" fo:margin-top="0cm" fo:margin-bottom="0cm" style:contextual-spacing="false" fo:line-height="100%" fo:text-align="justify" style:justify-single-word="false" fo:orphans="2" fo:widows="2" fo:text-indent="1.032cm" style:auto-text-indent="false" fo:padding="0cm" fo:border="none" style:writing-mode="lr-tb"/>
    </style:style>
    <style:style style:name="P72" style:family="paragraph" style:parent-style-name="Text_20_body" style:master-page-name="">
      <style:paragraph-properties fo:margin-left="0cm" fo:margin-right="0cm" fo:margin-top="0cm" fo:margin-bottom="0cm" style:contextual-spacing="false" fo:line-height="100%" fo:text-align="justify" style:justify-single-word="false" fo:orphans="2" fo:widows="2" fo:hyphenation-ladder-count="no-limit" fo:text-indent="1.032cm" style:auto-text-indent="false" style:page-number="auto" fo:padding="0cm" fo:border="non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73"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fo:padding="0cm" fo:border="non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74"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fo:padding="0cm" fo:border="non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75"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fo:padding="0cm" fo:border="none" style:text-autospace="ideograph-alpha" style:punctuation-wrap="hanging" style:line-break="strict" style:writing-mode="lr-tb"/>
      <style:text-properties officeooo:paragraph-rsid="0016f4f2" fo:hyphenate="false" fo:hyphenation-remain-char-count="2" fo:hyphenation-push-char-count="2" loext:hyphenation-no-caps="false" loext:hyphenation-no-last-word="false" loext:hyphenation-word-char-count="no-limit" loext:hyphenation-zone="no-limit"/>
    </style:style>
    <style:style style:name="P76"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fo:padding="0cm" fo:border="none" style:text-autospace="ideograph-alpha" style:punctuation-wrap="hanging" style:line-break="strict" style:writing-mode="lr-tb"/>
      <style:text-properties officeooo:paragraph-rsid="001b66fe" fo:hyphenate="false" fo:hyphenation-remain-char-count="2" fo:hyphenation-push-char-count="2" loext:hyphenation-no-caps="false" loext:hyphenation-no-last-word="false" loext:hyphenation-word-char-count="no-limit" loext:hyphenation-zone="no-limit"/>
    </style:style>
    <style:style style:name="P77" style:family="paragraph" style:parent-style-name="Text_20_body">
      <style:paragraph-properties fo:margin-left="0cm" fo:margin-right="0cm" fo:margin-top="0cm" fo:margin-bottom="0cm" style:contextual-spacing="false" fo:line-height="100%" fo:text-align="justify" style:justify-single-word="false" fo:orphans="2" fo:widows="2" fo:text-indent="0.953cm" style:auto-text-indent="false" fo:padding="0cm" fo:border="none" style:writing-mode="lr-tb"/>
    </style:style>
    <style:style style:name="P78" style:family="paragraph" style:parent-style-name="Text_20_body">
      <style:paragraph-properties fo:margin-left="0cm" fo:margin-right="0cm" fo:margin-top="0cm" fo:margin-bottom="0cm" style:contextual-spacing="false" fo:line-height="100%" fo:text-align="justify" style:justify-single-word="false" fo:orphans="2" fo:widows="2" fo:text-indent="1.011cm" style:auto-text-indent="false" fo:padding="0cm" fo:border="none" style:writing-mode="lr-tb"/>
    </style:style>
    <style:style style:name="P79" style:family="paragraph" style:parent-style-name="Text_20_body">
      <style:paragraph-properties fo:margin-top="0cm" fo:margin-bottom="0cm" style:contextual-spacing="false" fo:line-height="100%" fo:text-align="justify" style:justify-single-word="false" fo:orphans="2" fo:widows="2" fo:padding="0cm" fo:border="none" style:writing-mode="lr-tb"/>
    </style:style>
    <style:style style:name="P80"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fo:padding="0cm" fo:border="none" style:text-autospace="ideograph-alpha" style:punctuation-wrap="hanging" style:line-break="strict" style:writing-mode="lr-tb">
        <style:tab-stops>
          <style:tab-stop style:position="1.1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left="0cm" fo:margin-right="0cm" fo:margin-top="0cm" fo:margin-bottom="0cm" style:contextual-spacing="false" fo:line-height="100%" fo:text-align="justify" style:justify-single-word="false" fo:orphans="2" fo:widows="2" fo:text-indent="0.979cm" style:auto-text-indent="false" fo:padding="0cm" fo:border="none" style:writing-mode="lr-tb"/>
      <style:text-properties officeooo:paragraph-rsid="001ed1ba"/>
    </style:style>
    <style:style style:name="P82" style:family="paragraph" style:parent-style-name="Text_20_body">
      <style:paragraph-properties fo:margin-left="0cm" fo:margin-right="0cm" fo:margin-top="0cm" fo:margin-bottom="0cm" style:contextual-spacing="false" fo:line-height="100%" fo:text-align="justify" style:justify-single-word="false" fo:orphans="2" fo:widows="2" fo:text-indent="0.635cm" style:auto-text-indent="false" fo:padding="0cm" fo:border="none"/>
    </style:style>
    <style:style style:name="P83" style:family="paragraph" style:parent-style-name="Standard">
      <style:paragraph-properties fo:margin-left="0cm" fo:margin-right="0cm" fo:margin-top="0cm" fo:margin-bottom="0cm" style:contextual-spacing="false" fo:line-height="100%" fo:text-align="justify" style:justify-single-word="false" fo:text-indent="1.005cm" style:auto-text-indent="false" style:writing-mode="lr-tb"/>
    </style:style>
    <style:style style:name="P84" style:family="paragraph" style:parent-style-name="Standard">
      <style:paragraph-properties fo:margin-left="0cm" fo:margin-right="0cm" fo:margin-top="0cm" fo:margin-bottom="0cm" style:contextual-spacing="false" fo:text-indent="0cm" style:auto-text-indent="false"/>
      <style:text-properties fo:font-size="2pt" style:font-size-asian="2pt" style:font-size-complex="2pt"/>
    </style:style>
    <style:style style:name="P85" style:family="paragraph" style:parent-style-name="Text_20_body">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weight="normal" style:font-weight-asian="normal" style:font-weight-complex="normal"/>
    </style:style>
    <style:style style:name="P86" style:family="paragraph" style:parent-style-name="Table_20_Contents">
      <style:paragraph-properties fo:margin-left="0cm" fo:margin-right="0cm" fo:margin-top="0.212cm" fo:margin-bottom="0.212cm" style:contextual-spacing="false" fo:text-align="center" style:justify-single-word="false" fo:text-indent="0cm" style:auto-text-indent="false" fo:padding="0cm" fo:border="none"/>
      <style:text-properties fo:color="#000000" loext:opacity="100%" style:font-name="Times New Roman1" fo:font-size="14pt" officeooo:rsid="001ff161" officeooo:paragraph-rsid="001ff161" style:font-size-asian="14pt" style:font-size-complex="14pt"/>
    </style:style>
    <style:style style:name="P87" style:family="paragraph" style:parent-style-name="Standard" style:master-page-name="Standard">
      <loext:graphic-properties draw:fill="none"/>
      <style:paragraph-properties fo:margin-left="9.5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9.5cm"/>
          <style:tab-stop style:position="17.755cm" style:type="center"/>
        </style:tab-stops>
      </style:paragraph-properties>
      <style:text-properties fo:color="#000000" loext:opacity="100%" style:font-name="Times New Roman1" fo:font-size="14pt" fo:font-weight="bold" style:font-size-asian="14pt" style:font-weight-asian="bold" style:font-name-complex="Times New Roman1"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88" style:family="paragraph" style:parent-style-name="Text_20_body" style:list-style-name="WW8Num12">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89" style:family="paragraph" style:parent-style-name="Text_20_body" style:list-style-name="WW8Num24">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90" style:family="paragraph" style:parent-style-name="Text_20_body" style:list-style-name="WW8Num25">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91" style:family="paragraph" style:parent-style-name="Text_20_body" style:list-style-name="WW8Num26">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92" style:family="paragraph" style:parent-style-name="Text_20_body" style:list-style-name="WW8Num27">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93" style:family="paragraph" style:parent-style-name="Text_20_body" style:list-style-name="WW8Num29">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94" style:family="paragraph" style:parent-style-name="Text_20_body" style:list-style-name="WW8Num30">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95" style:family="paragraph" style:parent-style-name="Text_20_body" style:list-style-name="WW8Num78">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96" style:family="paragraph" style:parent-style-name="Text_20_body" style:list-style-name="WW8Num79">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97" style:family="paragraph" style:parent-style-name="Text_20_body" style:list-style-name="WW8Num80">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98" style:family="paragraph" style:parent-style-name="Text_20_body" style:list-style-name="WW8Num81">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99" style:family="paragraph" style:parent-style-name="Text_20_body" style:list-style-name="WW8Num86">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100" style:family="paragraph" style:parent-style-name="Text_20_body" style:list-style-name="WW8Num87">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101" style:family="paragraph" style:parent-style-name="Text_20_body" style:list-style-name="WW8Num88">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102" style:family="paragraph" style:parent-style-name="Text_20_body" style:list-style-name="WW8Num90">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103" style:family="paragraph" style:parent-style-name="Text_20_body" style:list-style-name="WW8Num91">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104" style:family="paragraph" style:parent-style-name="Text_20_body" style:list-style-name="WW8Num93">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105" style:family="paragraph" style:parent-style-name="Text_20_body" style:list-style-name="WW8Num94">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106" style:family="paragraph" style:parent-style-name="Text_20_body" style:list-style-name="WW8Num95">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107" style:family="paragraph" style:parent-style-name="Text_20_body" style:list-style-name="WW8Num96">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108" style:family="paragraph" style:parent-style-name="Text_20_body" style:list-style-name="WW8Num97">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109" style:family="paragraph" style:parent-style-name="Text_20_body" style:list-style-name="WW8Num98">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110" style:family="paragraph" style:parent-style-name="Text_20_body" style:list-style-name="WW8Num100">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111" style:family="paragraph" style:parent-style-name="Text_20_body" style:list-style-name="WW8Num101">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112" style:family="paragraph" style:parent-style-name="Text_20_body" style:list-style-name="WW8Num102">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113" style:family="paragraph" style:parent-style-name="Text_20_body" style:list-style-name="WW8Num103">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114" style:family="paragraph" style:parent-style-name="Text_20_body" style:list-style-name="WW8Num104">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115" style:family="paragraph" style:parent-style-name="Text_20_body" style:list-style-name="WW8Num106">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116" style:family="paragraph" style:parent-style-name="Text_20_body" style:list-style-name="WW8Num107">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117" style:family="paragraph" style:parent-style-name="Text_20_body" style:list-style-name="WW8Num110">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118" style:family="paragraph" style:parent-style-name="Text_20_body" style:list-style-name="WW8Num111">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119" style:family="paragraph" style:parent-style-name="Text_20_body" style:list-style-name="WW8Num112">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120" style:family="paragraph" style:parent-style-name="Text_20_body">
      <style:paragraph-properties fo:margin-left="0cm" fo:margin-right="0cm" fo:margin-top="0cm" fo:margin-bottom="0cm" style:contextual-spacing="false" fo:line-height="100%" fo:text-align="justify" style:justify-single-word="false" fo:orphans="2" fo:widows="2" fo:text-indent="0.979cm" style:auto-text-indent="false" fo:padding="0cm" fo:border="none" style:writing-mode="lr-tb"/>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121"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fo:padding="0cm" fo:border="none" style:text-autospace="ideograph-alpha" style:punctuation-wrap="hanging" style:line-break="strict" style:writing-mode="lr-tb"/>
      <style:text-properties fo:font-variant="normal" fo:text-transform="none" fo:color="#000000" loext:opacity="100%" style:font-name="Times New Roman1" fo:font-size="14pt" fo:letter-spacing="normal" fo:font-style="normal" fo:font-weight="normal"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fo:padding="0cm" fo:border="none" style:text-autospace="ideograph-alpha" style:punctuation-wrap="hanging" style:line-break="strict" style:writing-mode="lr-tb"/>
      <style:text-properties fo:font-variant="normal" fo:text-transform="none" fo:color="#000000" loext:opacity="100%" style:font-name="Times New Roman1" fo:font-size="14pt" fo:letter-spacing="normal" fo:font-style="normal" fo:font-weight="normal"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Text_20_body" style:list-style-name="WW8Num28">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bold" style:font-size-asian="14pt" style:font-style-asian="normal" style:font-weight-asian="bold" style:font-name-complex="Times New Roman1" style:font-size-complex="14pt" style:font-weight-complex="bold"/>
    </style:style>
    <style:style style:name="P124" style:family="paragraph" style:parent-style-name="Text_20_body" style:list-style-name="WW8Num32">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bold" style:font-size-asian="14pt" style:font-style-asian="normal" style:font-weight-asian="bold" style:font-name-complex="Times New Roman1" style:font-size-complex="14pt" style:font-weight-complex="bold"/>
    </style:style>
    <style:style style:name="P125" style:family="paragraph" style:parent-style-name="Text_20_body" style:list-style-name="WW8Num33">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bold" style:font-size-asian="14pt" style:font-style-asian="normal" style:font-weight-asian="bold" style:font-name-complex="Times New Roman1" style:font-size-complex="14pt" style:font-weight-complex="bold"/>
    </style:style>
    <style:style style:name="P126" style:family="paragraph" style:parent-style-name="Text_20_body" style:list-style-name="WW8Num73">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bold" style:font-size-asian="14pt" style:font-style-asian="normal" style:font-weight-asian="bold" style:font-name-complex="Times New Roman1" style:font-size-complex="14pt" style:font-weight-complex="bold"/>
    </style:style>
    <style:style style:name="P127" style:family="paragraph" style:parent-style-name="Text_20_body" style:list-style-name="WW8Num77">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bold" style:font-size-asian="14pt" style:font-style-asian="normal" style:font-weight-asian="bold" style:font-name-complex="Times New Roman1" style:font-size-complex="14pt" style:font-weight-complex="bold"/>
    </style:style>
    <style:style style:name="P128" style:family="paragraph" style:parent-style-name="Text_20_body" style:list-style-name="WW8Num85">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bold" style:font-size-asian="14pt" style:font-style-asian="normal" style:font-weight-asian="bold" style:font-name-complex="Times New Roman1" style:font-size-complex="14pt" style:font-weight-complex="bold"/>
    </style:style>
    <style:style style:name="P129" style:family="paragraph" style:parent-style-name="Text_20_body" style:list-style-name="WW8Num89">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bold" style:font-size-asian="14pt" style:font-style-asian="normal" style:font-weight-asian="bold" style:font-name-complex="Times New Roman1" style:font-size-complex="14pt" style:font-weight-complex="bold"/>
    </style:style>
    <style:style style:name="P130" style:family="paragraph" style:parent-style-name="Text_20_body" style:list-style-name="WW8Num99">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bold" style:font-size-asian="14pt" style:font-style-asian="normal" style:font-weight-asian="bold" style:font-name-complex="Times New Roman1" style:font-size-complex="14pt" style:font-weight-complex="bold"/>
    </style:style>
    <style:style style:name="P131" style:family="paragraph" style:parent-style-name="Text_20_body" style:list-style-name="WW8Num105">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bold" style:font-size-asian="14pt" style:font-style-asian="normal" style:font-weight-asian="bold" style:font-name-complex="Times New Roman1" style:font-size-complex="14pt" style:font-weight-complex="bold"/>
    </style:style>
    <style:style style:name="P132" style:family="paragraph" style:parent-style-name="Text_20_body" style:list-style-name="WW8Num109">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bold" style:font-size-asian="14pt" style:font-style-asian="normal" style:font-weight-asian="bold" style:font-name-complex="Times New Roman1" style:font-size-complex="14pt" style:font-weight-complex="bold"/>
    </style:style>
    <style:style style:name="P133" style:family="paragraph" style:parent-style-name="Text_20_body" style:list-style-name="WW8Num113">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text-properties fo:font-variant="normal" fo:text-transform="none" fo:color="#000000" loext:opacity="100%" style:font-name="Times New Roman1" fo:font-size="14pt" fo:letter-spacing="normal" fo:font-style="normal" fo:font-weight="bold" style:font-size-asian="14pt" style:font-style-asian="normal" style:font-weight-asian="bold" style:font-name-complex="Times New Roman1" style:font-size-complex="14pt" style:font-weight-complex="bold"/>
    </style:style>
    <style:style style:name="P134" style:family="paragraph" style:parent-style-name="Text_20_body" style:list-style-name="WW8Num23">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style>
    <style:style style:name="P135" style:family="paragraph" style:parent-style-name="Text_20_body" style:list-style-name="WW8Num74">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style>
    <style:style style:name="P136" style:family="paragraph" style:parent-style-name="Text_20_body" style:list-style-name="WW8Num75">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style>
    <style:style style:name="P137" style:family="paragraph" style:parent-style-name="Text_20_body" style:list-style-name="WW8Num76">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style>
    <style:style style:name="P138" style:family="paragraph" style:parent-style-name="Text_20_body" style:list-style-name="WW8Num92">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style>
    <style:style style:name="P139" style:family="paragraph" style:parent-style-name="Text_20_body" style:list-style-name="WW8Num108">
      <style:paragraph-properties fo:margin-left="0cm" fo:margin-right="0cm" fo:margin-top="0cm" fo:margin-bottom="0cm" style:contextual-spacing="false" fo:line-height="100%" fo:text-align="justify" style:justify-single-word="false" fo:orphans="2" fo:widows="2" fo:text-indent="1.005cm" style:auto-text-indent="false" fo:padding="0cm" fo:border="none" style:writing-mode="lr-tb"/>
    </style:style>
    <style:style style:name="T1" style:family="text">
      <style:text-properties fo:color="#000000" loext:opacity="100%" style:font-name="Times New Roman1" fo:font-size="14pt" fo:language="uk" fo:country="UA" fo:font-weight="normal" style:font-size-asian="14pt" style:font-weight-asian="normal" style:font-name-complex="Times New Roman1" style:font-size-complex="14pt" style:font-weight-complex="normal"/>
    </style:style>
    <style:style style:name="T2" style:family="text">
      <style:text-properties fo:color="#000000" loext:opacity="100%" style:font-name="Times New Roman1" fo:font-size="14pt" style:font-size-asian="14pt" style:font-name-complex="Times New Roman1" style:font-size-complex="14pt"/>
    </style:style>
    <style:style style:name="T3" style:family="text">
      <style:text-properties fo:color="#000000" loext:opacity="100%" style:font-name="Times New Roman1" fo:font-size="14pt" style:font-size-asian="14pt" style:font-size-complex="14pt"/>
    </style:style>
    <style:style style:name="T4" style:family="text">
      <style:text-properties fo:color="#000000" loext:opacity="100%" style:font-name="Times New Roman1" fo:font-size="14pt" fo:font-weight="bold" style:font-size-asian="14pt" style:font-weight-asian="bold" style:font-name-complex="Times New Roman1" style:font-size-complex="14pt" style:font-weight-complex="bold"/>
    </style:style>
    <style:style style:name="T5" style:family="text">
      <style:text-properties fo:color="#000000" loext:opacity="100%" style:font-name="Times New Roman" fo:font-weight="normal"/>
    </style:style>
    <style:style style:name="T6" style:family="text">
      <style:text-properties fo:color="#000000" loext:opacity="100%" fo:font-weight="normal" officeooo:rsid="001b66fe" style:font-weight-asian="normal" style:font-weight-complex="normal"/>
    </style:style>
    <style:style style:name="T7" style:family="text">
      <style:text-properties fo:font-size="14pt" style:font-size-asian="14pt" style:font-size-complex="14pt"/>
    </style:style>
    <style:style style:name="T8" style:family="text">
      <style:text-properties fo:font-variant="normal" fo:text-transform="none" fo:color="#000000" loext:opacity="100%" style:text-line-through-style="none" style:text-line-through-type="none" style:font-name="Times New Roman1" fo:font-size="14pt" fo:letter-spacing="normal" fo:font-style="normal" style:text-underline-style="none" fo:font-weight="normal" style:font-size-asian="14pt" style:font-style-asian="normal" style:font-weight-asian="normal" style:font-name-complex="Times New Roman1" style:font-size-complex="14pt" style:font-style-complex="normal" style:font-weight-complex="normal"/>
    </style:style>
    <style:style style:name="T9" style:family="text">
      <style:text-properties fo:font-variant="normal" fo:text-transform="none" fo:color="#000000" loext:opacity="100%" style:text-line-through-style="none" style:text-line-through-type="none" style:font-name="Times New Roman1" fo:font-size="14pt" fo:letter-spacing="normal" fo:language="uk" fo:country="UA" fo:font-style="normal" style:text-underline-style="none" fo:font-weight="normal" style:font-size-asian="14pt" style:font-style-asian="normal" style:font-weight-asian="normal" style:font-name-complex="Times New Roman1" style:font-size-complex="14pt" style:font-style-complex="normal" style:font-weight-complex="normal"/>
    </style:style>
    <style:style style:name="T10" style:family="text">
      <style:text-properties fo:font-variant="normal" fo:text-transform="none" fo:color="#000000" loext:opacity="100%" style:text-line-through-style="none" style:text-line-through-type="none" style:font-name="Times New Roman1" fo:font-size="14pt" fo:letter-spacing="normal" fo:language="uk" fo:country="UA" fo:font-style="normal" style:text-underline-style="none" fo:font-weight="bold" style:font-size-asian="14pt" style:font-style-asian="normal" style:font-weight-asian="bold" style:font-name-complex="Times New Roman1" style:font-size-complex="14pt"/>
    </style:style>
    <style:style style:name="T11" style:family="text">
      <style:text-properties fo:font-variant="normal" fo:text-transform="none" fo:color="#000000" loext:opacity="100%" style:text-line-through-style="none" style:text-line-through-type="none" style:font-name="Times New Roman1" fo:font-size="14pt" fo:letter-spacing="normal" fo:language="uk" fo:country="UA" fo:font-style="normal" style:text-underline-style="none" fo:font-weight="bold" style:font-size-asian="14pt" style:font-style-asian="normal" style:font-weight-asian="bold" style:font-name-complex="Times New Roman1" style:font-size-complex="14pt" style:font-style-complex="normal" style:font-weight-complex="bold"/>
    </style:style>
    <style:style style:name="T12" style:family="text">
      <style:text-properties fo:font-variant="normal" fo:text-transform="none" fo:color="#000000" loext:opacity="100%" style:text-line-through-style="none" style:text-line-through-type="none" style:font-name="Times New Roman1" fo:font-size="14pt" fo:letter-spacing="normal" fo:language="uk" fo:country="UA" fo:font-style="normal" style:text-underline-style="none" fo:font-weight="bold" style:font-size-asian="14pt" style:font-style-asian="normal" style:font-weight-asian="bold" style:font-name-complex="Times New Roman1" style:font-size-complex="14pt" style:font-weight-complex="bold"/>
    </style:style>
    <style:style style:name="T13" style:family="text">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T14" style:family="text">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font-weight-complex="bold"/>
    </style:style>
    <style:style style:name="T15" style:family="text">
      <style:text-properties fo:font-variant="normal" fo:text-transform="none" fo:color="#000000" loext:opacity="100%" style:font-name="Times New Roman1" fo:font-size="14pt" fo:letter-spacing="normal" fo:font-style="normal" fo:font-weight="normal" officeooo:rsid="0016f4f2" style:font-size-asian="14pt" style:font-style-asian="normal" style:font-weight-asian="normal" style:font-name-complex="Times New Roman1" style:font-size-complex="14pt"/>
    </style:style>
    <style:style style:name="T16" style:family="text">
      <style:text-properties fo:font-variant="normal" fo:text-transform="none" fo:color="#000000" loext:opacity="100%" style:font-name="Times New Roman1" fo:font-size="14pt" fo:letter-spacing="normal" fo:font-style="normal" fo:font-weight="normal" officeooo:rsid="00188be9" style:font-size-asian="14pt" style:font-style-asian="normal" style:font-weight-asian="normal" style:font-name-complex="Times New Roman1" style:font-size-complex="14pt"/>
    </style:style>
    <style:style style:name="T17" style:family="text">
      <style:text-properties fo:font-variant="normal" fo:text-transform="none" fo:color="#000000" loext:opacity="100%" style:font-name="Times New Roman1" fo:font-size="14pt" fo:letter-spacing="normal" fo:font-style="normal" fo:font-weight="normal" officeooo:rsid="001b66fe" style:font-size-asian="14pt" style:font-style-asian="normal" style:font-weight-asian="normal" style:font-name-complex="Times New Roman1" style:font-size-complex="14pt"/>
    </style:style>
    <style:style style:name="T18" style:family="text">
      <style:text-properties fo:font-variant="normal" fo:text-transform="none" fo:color="#000000" loext:opacity="100%" style:font-name="Times New Roman1" fo:font-size="14pt" fo:letter-spacing="normal" fo:font-style="normal" fo:font-weight="normal" officeooo:rsid="001c386d" style:font-size-asian="14pt" style:font-style-asian="normal" style:font-weight-asian="normal" style:font-name-complex="Times New Roman1" style:font-size-complex="14pt"/>
    </style:style>
    <style:style style:name="T19" style:family="text">
      <style:text-properties fo:font-variant="normal" fo:text-transform="none" fo:color="#000000" loext:opacity="100%" style:font-name="Times New Roman1" fo:font-size="14pt" fo:letter-spacing="normal" fo:font-style="normal" fo:font-weight="normal" officeooo:rsid="001ed1ba" style:font-size-asian="14pt" style:font-style-asian="normal" style:font-weight-asian="normal" style:font-name-complex="Times New Roman1" style:font-size-complex="14pt"/>
    </style:style>
    <style:style style:name="T20" style:family="text">
      <style:text-properties fo:font-variant="normal" fo:text-transform="none" fo:color="#000000" loext:opacity="100%" style:font-name="Times New Roman1" fo:font-size="14pt" fo:letter-spacing="normal" fo:font-style="normal" fo:font-weight="normal" officeooo:rsid="001f5098" style:font-size-asian="14pt" style:font-style-asian="normal" style:font-weight-asian="normal" style:font-name-complex="Times New Roman1" style:font-size-complex="14pt"/>
    </style:style>
    <style:style style:name="T21" style:family="text">
      <style:text-properties fo:font-variant="normal" fo:text-transform="none" fo:color="#000000" loext:opacity="100%" style:font-name="Times New Roman1" fo:font-size="14pt" fo:letter-spacing="normal" fo:font-style="normal" fo:font-weight="normal" style:font-size-asian="14pt" style:font-size-complex="14pt"/>
    </style:style>
    <style:style style:name="T22" style:family="text">
      <style:text-properties fo:font-variant="normal" fo:text-transform="none" fo:color="#000000" loext:opacity="100%" style:font-name="Times New Roman1" fo:font-size="14pt" fo:letter-spacing="normal" fo:font-style="normal" fo:font-weight="normal" officeooo:rsid="0014f70c" style:font-size-asian="14pt" style:font-size-complex="14pt"/>
    </style:style>
    <style:style style:name="T23" style:family="text">
      <style:text-properties fo:font-variant="normal" fo:text-transform="none" fo:color="#000000" loext:opacity="100%" style:font-name="Times New Roman1" fo:font-size="14pt" fo:letter-spacing="normal" fo:font-style="normal" fo:font-weight="normal" officeooo:rsid="001b66fe" style:font-size-asian="14pt" style:font-size-complex="14pt"/>
    </style:style>
    <style:style style:name="T24" style:family="text">
      <style:text-properties fo:font-variant="normal" fo:text-transform="none" fo:color="#000000" loext:opacity="100%" style:font-name="Times New Roman1" fo:font-size="14pt" fo:letter-spacing="normal" fo:font-style="normal" fo:font-weight="normal" officeooo:rsid="001c6325" style:font-size-asian="14pt" style:font-size-complex="14pt"/>
    </style:style>
    <style:style style:name="T25" style:family="text">
      <style:text-properties fo:font-variant="normal" fo:text-transform="none" fo:color="#000000" loext:opacity="100%" style:font-name="Times New Roman1" fo:font-size="14pt" fo:letter-spacing="normal" fo:font-style="normal" fo:font-weight="normal" officeooo:rsid="001ed1ba" style:font-size-asian="14pt" style:font-size-complex="14pt"/>
    </style:style>
    <style:style style:name="T26" style:family="text">
      <style:text-properties fo:font-variant="normal" fo:text-transform="none" fo:color="#000000" loext:opacity="100%" style:font-name="Times New Roman1" fo:font-size="14pt" fo:letter-spacing="normal" fo:font-style="normal" fo:font-weight="bold" style:font-size-asian="14pt" style:font-style-asian="normal" style:font-weight-asian="bold" style:font-name-complex="Times New Roman1" style:font-size-complex="14pt" style:font-weight-complex="bold"/>
    </style:style>
    <style:style style:name="T27" style:family="text">
      <style:text-properties fo:font-variant="normal" fo:text-transform="none" fo:color="#000000" loext:opacity="100%" style:font-name="Times New Roman1" fo:font-size="14pt" fo:letter-spacing="normal" fo:font-style="normal" style:text-underline-style="solid" style:text-underline-width="auto" style:text-underline-color="font-color" fo:font-weight="normal" fo:background-color="transparent" loext:char-shading-value="0" style:font-size-asian="14pt" style:font-style-asian="normal" style:font-weight-asian="normal" style:font-name-complex="Times New Roman1" style:font-size-complex="14pt"/>
    </style:style>
    <style:style style:name="T28" style:family="text">
      <style:text-properties fo:font-variant="normal" fo:text-transform="none" fo:color="#000000" loext:opacity="100%" style:font-name="Times New Roman1" fo:font-size="14pt" fo:letter-spacing="normal" fo:font-style="normal" style:text-underline-style="solid" style:text-underline-width="auto" style:text-underline-color="font-color" fo:font-weight="normal" fo:background-color="transparent" loext:char-shading-value="0" style:font-size-asian="14pt" style:font-size-complex="14pt"/>
    </style:style>
    <style:style style:name="T29" style:family="text">
      <style:text-properties fo:font-variant="normal" fo:text-transform="none" fo:color="#000000" loext:opacity="100%" style:font-name="Times New Roman1" fo:font-size="14pt" fo:letter-spacing="normal" fo:font-style="normal" style:text-underline-style="solid" style:text-underline-width="auto" style:text-underline-color="font-color" fo:font-weight="normal" fo:background-color="#ffffff" loext:char-shading-value="0" style:font-size-asian="14pt" style:font-size-complex="14pt"/>
    </style:style>
    <style:style style:name="T30" style:family="text">
      <style:text-properties fo:font-variant="normal" fo:text-transform="none" fo:color="#000000" loext:opacity="100%" style:font-name="Times New Roman1" fo:font-size="14pt" fo:letter-spacing="normal" fo:font-style="normal" style:text-underline-style="solid" style:text-underline-width="auto" style:text-underline-color="font-color" fo:font-weight="bold" fo:background-color="transparent" loext:char-shading-value="0" style:font-size-asian="14pt" style:font-size-complex="14pt"/>
    </style:style>
    <style:style style:name="T31" style:family="text">
      <style:text-properties fo:font-variant="normal" fo:text-transform="none" fo:color="#000000" loext:opacity="100%" style:font-name="Times New Roman1" fo:font-size="14pt" fo:letter-spacing="normal" fo:font-style="normal" style:font-size-asian="14pt" style:font-style-asian="normal" style:font-name-complex="Times New Roman1" style:font-size-complex="14pt"/>
    </style:style>
    <style:style style:name="T32" style:family="text">
      <style:text-properties fo:font-variant="normal" fo:text-transform="none" fo:color="#000000" loext:opacity="100%" style:font-name="Times New Roman1" fo:font-size="14pt" fo:letter-spacing="normal" fo:font-style="normal" officeooo:rsid="0016f4f2" style:font-size-asian="14pt" style:font-style-asian="normal" style:font-name-complex="Times New Roman1" style:font-size-complex="14pt"/>
    </style:style>
    <style:style style:name="T33" style:family="text">
      <style:text-properties fo:font-variant="normal" fo:text-transform="none" fo:color="#000000" loext:opacity="100%" style:font-name="Times New Roman1" fo:font-size="14pt" fo:letter-spacing="normal" fo:font-style="normal" officeooo:rsid="001b66fe" style:font-size-asian="14pt" style:font-style-asian="normal" style:font-name-complex="Times New Roman1" style:font-size-complex="14pt"/>
    </style:style>
    <style:style style:name="T34" style:family="text">
      <style:text-properties fo:font-variant="normal" fo:text-transform="none" fo:color="#000000" loext:opacity="100%" style:font-name="Times New Roman1" fo:font-size="14pt" fo:letter-spacing="normal" fo:language="uk" fo:country="UA" fo:font-style="normal" fo:font-weight="normal" style:font-size-asian="14pt" style:font-style-asian="normal" style:font-weight-asian="normal" style:font-name-complex="Times New Roman1" style:font-size-complex="14pt"/>
    </style:style>
    <style:style style:name="T35" style:family="text">
      <style:text-properties fo:font-variant="normal" fo:text-transform="none" fo:color="#000000" loext:opacity="100%" style:font-name="Times New Roman1" fo:font-size="14pt" fo:letter-spacing="normal" fo:language="uk" fo:country="UA" fo:font-style="normal" fo:font-weight="normal" style:font-size-asian="14pt" style:font-style-asian="normal" style:font-weight-asian="normal" style:font-name-complex="Times New Roman1" style:font-size-complex="14pt" style:font-weight-complex="normal"/>
    </style:style>
    <style:style style:name="T36" style:family="text">
      <style:text-properties fo:font-variant="normal" fo:text-transform="none" fo:color="#000000" loext:opacity="100%" style:font-name="Times New Roman1" fo:font-size="14pt" fo:letter-spacing="normal" fo:language="uk" fo:country="UA" fo:font-style="normal" fo:font-weight="normal" officeooo:rsid="001ed1ba" style:font-size-asian="14pt" style:font-style-asian="normal" style:font-weight-asian="normal" style:font-name-complex="Times New Roman1" style:font-size-complex="14pt"/>
    </style:style>
    <style:style style:name="T37" style:family="text">
      <style:text-properties fo:font-variant="normal" fo:text-transform="none" fo:color="#000000" loext:opacity="100%" style:font-name="Times New Roman1" fo:font-size="14pt" fo:letter-spacing="normal" fo:language="uk" fo:country="UA" fo:font-style="normal" fo:font-weight="normal" style:font-size-asian="14pt" style:language-asian="uk" style:country-asian="UA" style:font-style-asian="normal" style:font-weight-asian="normal" style:font-name-complex="Times New Roman1" style:font-size-complex="14pt"/>
    </style:style>
    <style:style style:name="T38" style:family="text">
      <style:text-properties fo:font-variant="normal" fo:text-transform="none" fo:color="#000000" loext:opacity="100%" style:font-name="Times New Roman1" fo:font-size="14pt" fo:letter-spacing="normal" fo:language="uk" fo:country="UA" fo:font-style="normal" fo:font-weight="bold" style:font-size-asian="14pt" style:font-style-asian="normal" style:font-weight-asian="bold" style:font-name-complex="Times New Roman1" style:font-size-complex="14pt" style:font-weight-complex="bold"/>
    </style:style>
    <style:style style:name="T39" style:family="text">
      <style:text-properties fo:font-variant="normal" fo:text-transform="none" fo:color="#000000" loext:opacity="100%" style:font-name="Times New Roman1" fo:font-size="14pt" fo:letter-spacing="normal" fo:language="uk" fo:country="UA" fo:font-style="normal" fo:font-weight="bold" style:font-size-asian="14pt" style:language-asian="uk" style:country-asian="UA" style:font-style-asian="normal" style:font-weight-asian="bold" style:font-name-complex="Times New Roman1" style:font-size-complex="14pt" style:font-weight-complex="bold"/>
    </style:style>
    <style:style style:name="T40" style:family="text">
      <style:text-properties fo:font-variant="normal" fo:text-transform="none" fo:color="#000000" loext:opacity="100%" style:font-name="Times New Roman1" fo:font-size="14pt" fo:letter-spacing="normal" style:font-size-asian="14pt" style:font-name-complex="Times New Roman1" style:font-size-complex="14pt"/>
    </style:style>
    <style:style style:name="T41" style:family="text">
      <style:text-properties fo:font-variant="normal" fo:text-transform="none" fo:color="#000000" loext:opacity="100%" style:font-name="Times New Roman1" fo:font-size="14pt" fo:letter-spacing="normal" officeooo:rsid="001b66fe" style:font-size-asian="14pt" style:font-name-complex="Times New Roman1" style:font-size-complex="14pt"/>
    </style:style>
    <style:style style:name="T42" style:family="text">
      <style:text-properties fo:font-variant="normal" fo:text-transform="none" fo:color="#000000" loext:opacity="100%" style:font-name="Times New Roman1" fo:font-size="14pt" fo:letter-spacing="normal" style:font-size-asian="14pt" style:font-size-complex="14pt"/>
    </style:style>
    <style:style style:name="T43" style:family="text">
      <style:text-properties fo:font-variant="normal" fo:text-transform="none" fo:color="#000000" loext:opacity="100%" style:font-name="Times New Roman1" fo:font-size="14pt" fo:letter-spacing="normal" fo:font-weight="bold" style:font-size-asian="14pt" style:font-weight-asian="bold" style:font-name-complex="Times New Roman1" style:font-size-complex="14pt" style:font-weight-complex="bold"/>
    </style:style>
    <style:style style:name="T44" style:family="text">
      <style:text-properties fo:font-variant="normal" fo:text-transform="none" fo:color="#000000" loext:opacity="100%" style:font-name="Times New Roman" fo:font-size="14pt" fo:letter-spacing="normal" fo:font-style="normal" fo:font-weight="normal" style:font-size-asian="14pt" style:font-style-asian="normal" style:font-weight-asian="normal" style:font-name-complex="Times New Roman1" style:font-size-complex="14pt"/>
    </style:style>
    <style:style style:name="T45" style:family="text">
      <style:text-properties fo:font-variant="normal" fo:text-transform="none" fo:color="#000000" loext:opacity="100%" style:font-name="Times New Roman" fo:font-size="14pt" fo:letter-spacing="normal" fo:font-style="normal" fo:font-weight="normal" style:font-size-asian="14pt" style:font-size-complex="14pt"/>
    </style:style>
    <style:style style:name="T46" style:family="text">
      <style:text-properties fo:font-variant="normal" fo:text-transform="none" fo:color="#000000" loext:opacity="100%" style:font-name="Times New Roman" fo:font-size="14pt" fo:letter-spacing="normal" fo:font-style="normal" fo:font-weight="normal" officeooo:rsid="00188be9" style:font-size-asian="14pt" style:font-size-complex="14pt"/>
    </style:style>
    <style:style style:name="T47" style:family="text">
      <style:text-properties fo:font-variant="normal" fo:text-transform="none" fo:color="#000000" loext:opacity="100%" style:font-name="Times New Roman" fo:font-size="14pt" fo:letter-spacing="normal" fo:font-style="normal" fo:font-weight="normal" officeooo:rsid="001b66fe" style:font-size-asian="14pt" style:font-size-complex="14pt"/>
    </style:style>
    <style:style style:name="T48" style:family="text">
      <style:text-properties fo:font-variant="normal" fo:text-transform="none" fo:color="#000000" loext:opacity="100%" style:font-name="Times New Roman" fo:font-size="14pt" fo:letter-spacing="normal" fo:font-style="normal" fo:font-weight="normal" officeooo:rsid="001c386d" style:font-size-asian="14pt" style:font-size-complex="14pt"/>
    </style:style>
    <style:style style:name="T49" style:family="text">
      <style:text-properties fo:font-variant="normal" fo:text-transform="none" fo:color="#000000" loext:opacity="100%" style:font-name="Times New Roman" fo:font-size="14pt" fo:letter-spacing="normal" fo:font-style="normal" fo:font-weight="normal" officeooo:rsid="001f5098" style:font-size-asian="14pt" style:font-size-complex="14pt"/>
    </style:style>
    <style:style style:name="T50" style:family="text">
      <style:text-properties fo:font-variant="normal" fo:text-transform="none" fo:color="#000000" loext:opacity="100%" style:font-name="Times New Roman" fo:font-size="14pt" fo:letter-spacing="normal" fo:font-style="normal" style:text-underline-style="solid" style:text-underline-width="auto" style:text-underline-color="font-color" fo:font-weight="normal" fo:background-color="transparent" loext:char-shading-value="0" style:font-size-asian="14pt" style:font-style-asian="normal" style:font-weight-asian="normal" style:font-name-complex="Times New Roman1" style:font-size-complex="14pt"/>
    </style:style>
    <style:style style:name="T51" style:family="text">
      <style:text-properties fo:font-variant="normal" fo:text-transform="none" fo:color="#000000" loext:opacity="100%" style:font-name="Times New Roman" fo:font-size="14pt" fo:letter-spacing="normal" fo:font-style="normal" style:text-underline-style="solid" style:text-underline-width="auto" style:text-underline-color="font-color" fo:font-weight="normal" fo:background-color="transparent" loext:char-shading-value="0" style:font-size-asian="14pt" style:font-size-complex="14pt"/>
    </style:style>
    <style:style style:name="T52" style:family="text">
      <style:text-properties fo:font-variant="normal" fo:text-transform="none" fo:letter-spacing="normal" fo:font-style="normal" fo:font-weight="normal" style:font-style-asian="normal" style:font-weight-asian="normal" style:font-name-complex="Times New Roman1"/>
    </style:style>
    <style:style style:name="T53" style:family="text">
      <style:text-properties fo:font-variant="normal" fo:text-transform="none" fo:letter-spacing="normal" fo:font-style="normal" fo:font-weight="normal" officeooo:rsid="0014f70c" style:font-style-asian="normal" style:font-weight-asian="normal" style:font-name-complex="Times New Roman1"/>
    </style:style>
    <style:style style:name="T54" style:family="text">
      <style:text-properties fo:font-variant="normal" fo:text-transform="none" fo:letter-spacing="normal" fo:font-style="normal" fo:font-weight="normal" officeooo:rsid="001b66fe" style:font-style-asian="normal" style:font-weight-asian="normal" style:font-name-complex="Times New Roman1"/>
    </style:style>
    <style:style style:name="T55" style:family="text">
      <style:text-properties fo:font-variant="normal" fo:text-transform="none" style:text-line-through-style="none" style:text-line-through-type="none" fo:font-style="normal" style:text-underline-style="none" fo:font-weight="bold" style:text-blinking="false"/>
    </style:style>
    <style:style style:name="T56" style:family="text">
      <style:text-properties fo:font-weight="normal"/>
    </style:style>
    <style:style style:name="T57" style:family="text">
      <style:text-properties fo:font-weight="normal" officeooo:rsid="001a23a6" style:font-weight-asian="normal" style:font-weight-complex="normal"/>
    </style:style>
    <style:style style:name="T58" style:family="text">
      <style:text-properties fo:font-weight="normal" officeooo:rsid="001c386d"/>
    </style:style>
    <style:style style:name="T59" style:family="text">
      <style:text-properties fo:font-weight="normal" officeooo:rsid="001b66fe"/>
    </style:style>
    <style:style style:name="T60" style:family="text">
      <style:text-properties officeooo:rsid="00149955"/>
    </style:style>
    <style:style style:name="T61" style:family="text">
      <style:text-properties style:text-line-through-style="none" style:text-line-through-type="none" style:text-underline-style="none" fo:font-weight="bold" style:text-blinking="false"/>
    </style:style>
    <style:style style:name="T62" style:family="text">
      <style:text-properties style:text-line-through-style="none" style:text-line-through-type="none" style:text-underline-style="none" style:text-blinking="false"/>
    </style:style>
    <style:style style:name="T63" style:family="text">
      <style:text-properties style:text-line-through-style="none" style:text-line-through-type="none" fo:font-size="14pt" style:text-underline-style="none" fo:font-weight="bold" style:text-blinking="false"/>
    </style:style>
    <style:style style:name="T64" style:family="text">
      <style:text-properties style:font-style-asian="normal" style:font-weight-asian="normal" style:font-name-complex="Times New Roman1"/>
    </style:style>
    <style:style style:name="T65" style:family="text">
      <style:text-properties officeooo:rsid="001c386d" style:font-style-asian="normal" style:font-weight-asian="normal" style:font-name-complex="Times New Roman1"/>
    </style:style>
    <style:style style:name="T66" style:family="text">
      <style:text-properties officeooo:rsid="0014f70c"/>
    </style:style>
    <style:style style:name="T67" style:family="text">
      <style:text-properties officeooo:rsid="0016f4f2"/>
    </style:style>
    <style:style style:name="T68" style:family="text">
      <style:text-properties officeooo:rsid="00188be9"/>
    </style:style>
    <style:style style:name="T69" style:family="text">
      <style:text-properties officeooo:rsid="001b66fe"/>
    </style:style>
    <style:style style:name="T70" style:family="text">
      <style:text-properties style:font-name="Times New Roman"/>
    </style:style>
    <style:style style:name="T71" style:family="text">
      <style:text-properties style:font-name="Times New Roman" style:font-size-asian="14pt" style:font-size-complex="14pt"/>
    </style:style>
    <style:style style:name="T72" style:family="text">
      <style:text-properties style:font-name="Times New Roman" officeooo:rsid="001c386d" style:font-size-asian="14pt" style:font-size-complex="14pt"/>
    </style:style>
    <style:style style:name="T73" style:family="text">
      <style:text-properties style:font-name="Times New Roman" officeooo:rsid="001b66fe" style:font-size-asian="14pt" style:font-style-asian="normal" style:font-weight-asian="normal" style:font-name-complex="Times New Roman1" style:font-size-complex="14pt"/>
    </style:style>
    <style:style style:name="T74" style:family="text">
      <style:text-properties style:font-name="Times New Roman" style:text-underline-style="solid" style:text-underline-width="auto" style:text-underline-color="font-color" fo:background-color="transparent" loext:char-shading-value="0"/>
    </style:style>
    <style:style style:name="T75" style:family="text">
      <style:text-properties style:font-name="Times New Roman" officeooo:rsid="001c386d"/>
    </style:style>
    <style:style style:name="T76" style:family="text">
      <style:text-properties officeooo:rsid="001c386d"/>
    </style:style>
    <style:style style:name="T77" style:family="text">
      <style:text-properties style:text-underline-style="solid" style:text-underline-width="auto" style:text-underline-color="font-color" fo:background-color="#ffffff" loext:char-shading-value="0"/>
    </style:style>
    <style:style style:name="T78" style:family="text">
      <style:text-properties style:text-underline-style="solid" style:text-underline-width="auto" style:text-underline-color="font-color" fo:font-weight="normal" fo:background-color="#ffffff" loext:char-shading-value="0"/>
    </style:style>
    <style:style style:name="T79" style:family="text">
      <style:text-properties officeooo:rsid="001dee6c"/>
    </style:style>
    <style:style style:name="T80" style:family="text">
      <style:text-properties officeooo:rsid="001ed1ba"/>
    </style:style>
    <style:style style:name="T81" style:family="text">
      <style:text-properties officeooo:rsid="001f5098"/>
    </style:style>
    <style:style style:name="T82" style:family="text">
      <style:text-properties officeooo:rsid="001ff16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Додаток </text:p>
      <text:p text:style-name="P1">до рішення міської ради</text:p>
      <text:p text:style-name="P2">від “___” ________ 2023 року №</text:p>
      <text:p text:style-name="P3"/>
      <text:p text:style-name="P4"><text:s/></text:p>
      <text:p text:style-name="P5">ПРАВИЛА</text:p>
      <text:p text:style-name="P5">благоустрою території Чортківської міської територіальної громади </text:p>
      <text:p text:style-name="P54">1. Загальні положення</text:p>
      <text:p text:style-name="P66"><text:span text:style-name="T8">1.1. </text:span><text:span text:style-name="T9">П</text:span><text:span text:style-name="T8">равила </text:span><text:span text:style-name="T9">благоустрою території Чортківської міської територіальної громади</text:span><text:span text:style-name="T11"> </text:span><text:span text:style-name="T9">(далі — Правила) - </text:span><text:span text:style-name="T1">нормативно-правовий акт, яким установлюються вимоги щодо благоустрою території </text:span><text:span text:style-name="T9">Чортківської міської </text:span><text:span text:style-name="T1"><text:s/>територіальної громади (далі – Чортківської МТГ). </text:span></text:p>
      <text:p text:style-name="P67"><text:span text:style-name="T13">1.2. Правила є обов’язковими для виконання на території </text:span><text:span text:style-name="T35">Чортківської МТГ</text:span><text:span text:style-name="T13"> всіма органами державної влади та місцевого самоврядування, їх посадовими особами, підприємствами, установами, організаціями незалежно від форм власності та підпорядкування, їх посадовими та службовими особами, органами самоорганізації населення, а також громадянами України, іноземцями та особами без громадянства, які перебувають на території </text:span><text:span text:style-name="T34">Чортківської МТГ.</text:span></text:p>
      <text:p text:style-name="P65"><text:span text:style-name="T13">1.3. Благоустрій здійснюється в обов’язковому порядку на всій території </text:span><text:span text:style-name="T34">Чортківської МТГ</text:span><text:span text:style-name="T13">. Рішення міської ради та її виконавчого комітету щодо благоустрою території </text:span><text:span text:style-name="T34">Чортківської МТГ</text:span><text:span text:style-name="T13"> є обов’язковими для виконання розміщеними на цій території підприємствами, установами, організаціями та громадянами, які на ній проживають, або перебувають.</text:span></text:p>
      <text:p text:style-name="P17"/>
      <text:p text:style-name="P41">1.4. Учасниками правовідносин у сфері благоустрою є: </text:p>
      <text:p text:style-name="P14">- посадові особи та органи державної влади; </text:p>
      <text:p text:style-name="P18">- посадові особи та органи місцевого самоврядування; </text:p>
      <text:p text:style-name="P17">- органи самоорганізації населення та їх представники; </text:p>
      <text:p text:style-name="P17">- підприємства, установи, організації, їх посадові та службові особи; </text:p>
      <text:p text:style-name="P17">- суб’єкти господарювання (фізичні особи-підприємці, підприємства, установи, організації всіх форм власності), їх посадові та службові особи; </text:p>
      <text:p text:style-name="P17">- громадяни України, іноземці, особи без громадянства.</text:p>
      <text:p text:style-name="P17"/>
      <text:p text:style-name="P69"><text:span text:style-name="T26">1.5. Благоустрій території </text:span><text:span text:style-name="T38">Чортківської МТГ</text:span><text:span text:style-name="T26"> передбачає:</text:span><text:span text:style-name="T13"> </text:span></text:p>
      <text:p text:style-name="P64"><text:span text:style-name="T13">- розроблення і здійснення ефективних і комплексних заходів з утримання території </text:span><text:span text:style-name="T34">Чортківської МТГ</text:span><text:span text:style-name="T13"> у належному стані, її санітарного очищення, збереження об'єктів загального користування, а також природних ландшафтів, інших природних комплексів і об'єктів; </text:span></text:p>
      <text:p text:style-name="P14">- організацію належного утримання та раціонального використання території, будівель, інженерних споруд та об'єктів рекреаційного, природоохоронного, оздоровчого, історико-культурного та іншого призначення; </text:p>
      <text:p text:style-name="P64"><text:span text:style-name="T13">- створення умов для реалізації прав та виконання обов’язків суб'єктами у сфері благоустрою території </text:span><text:span text:style-name="T34">Чортківської МТГ</text:span><text:span text:style-name="T13">.</text:span></text:p>
      <text:p text:style-name="P14"><text:soft-page-break/></text:p>
      <text:p text:style-name="P49">1.<text:span text:style-name="T69">6</text:span>. Елементами (частинами) об’єктів благоустрою є:</text:p>
      <text:p text:style-name="P14">1.<text:span text:style-name="T69">6</text:span>.1. покриття площ, вулиць, доріг, проїздів, алей, бульварів, тротуарів, пішохідних зон і доріжок згідно діючих норм; </text:p>
      <text:p text:style-name="P64"><text:span text:style-name="T13">1.</text:span><text:span text:style-name="T17">6</text:span><text:span text:style-name="T13">.2. </text:span><text:span text:style-name="T21">зелені насадження (у тому числі снігозахисні та протиерозійні) уздовж вулиць і доріг, в парках, скверах, на алеях, бульварах, в садах, інших об'єктах благоустрою загального користування, санітарно-захисних зонах, на прибудинкових територіях;</text:span></text:p>
      <text:p text:style-name="P31"><text:span text:style-name="T60">1.</text:span><text:span text:style-name="T69">6</text:span><text:span text:style-name="T60">.</text:span>3. будівлі та споруди системи збирання і вивезення відходів;</text:p>
      <text:p text:style-name="P32"><text:bookmark text:name="n212"/><text:span text:style-name="T60">1.</text:span><text:span text:style-name="T69">6</text:span><text:span text:style-name="T60">.</text:span>4. засоби та обладнання зовнішнього освітлення та зовнішньої реклами;</text:p>
      <text:p text:style-name="P32"><text:bookmark text:name="n213"/><text:span text:style-name="T60">1.</text:span><text:span text:style-name="T69">6</text:span><text:span text:style-name="T60">.</text:span>5. технічні засоби регулювання дорожнього руху;</text:p>
      <text:p text:style-name="P33"><text:bookmark text:name="n214"/><text:span text:style-name="T60">1.</text:span><text:span text:style-name="T69">6</text:span><text:span text:style-name="T60">.</text:span>6. будівлі та споруди системи інженерного захисту території;</text:p>
      <text:p text:style-name="P33"><text:bookmark text:name="n215"/><text:span text:style-name="T60">1.</text:span><text:span text:style-name="T69">6</text:span><text:span text:style-name="T60">.</text:span>7. комплекси та об'єкти монументального мистецтва, декоративні фонтани і басейни, штучні паркові водоспади;</text:p>
      <text:p text:style-name="P31"><text:span text:style-name="T60">1.</text:span><text:span text:style-name="T69">6</text:span><text:span text:style-name="T60">.</text:span>8. обладнання (елементи) дитячих, спортивних та інших майданчиків;</text:p>
      <text:p text:style-name="P32"><text:bookmark text:name="n218"/><text:span text:style-name="T60">1.</text:span><text:span text:style-name="T69">6</text:span><text:span text:style-name="T60">.</text:span>9. малі архітектурні форми;</text:p>
      <text:p text:style-name="P33"><text:bookmark text:name="n219"/><text:span text:style-name="T60">1.</text:span><text:span text:style-name="T69">6</text:span><text:span text:style-name="T60">.</text:span>10. інші елементи благоустрою, визначені нормативно-правовими актами.</text:p>
      <text:p text:style-name="P33"/>
      <text:p text:style-name="P64"><text:span text:style-name="T13">1.</text:span><text:span text:style-name="T17">7</text:span><text:span text:style-name="T13">. Правила розроблені на підставі типових правил благоустрою території населеного пункту і затверджуються </text:span><text:span text:style-name="T34">Чортківською</text:span><text:span text:style-name="T13"> міською радою. </text:span></text:p>
      <text:p text:style-name="P64"><text:span text:style-name="T13">1.</text:span><text:span text:style-name="T17">8</text:span><text:span text:style-name="T13">. Правила є відкритими та доступними. Вільний доступ до Правил забезпечуються шляхом їх публікації у друкованих засобах масової інформації та розміщенням на офіційному сайті </text:span><text:span text:style-name="T34">Чортківської</text:span><text:span text:style-name="T13"> міської ради. </text:span></text:p>
      <text:p text:style-name="P64"><text:span text:style-name="T13">1.</text:span><text:span text:style-name="T17">9</text:span><text:span text:style-name="T13">. Зміни та доповнення до Правил вносяться рішенням </text:span><text:span text:style-name="T34">Чортківської</text:span><text:span text:style-name="T13"> міської ради. </text:span></text:p>
      <text:p text:style-name="P14">1.1<text:span text:style-name="T69">0</text:span>. Фінансування заходів з благоустрою населених пунктів, утримання та ремонт об'єктів благоустрою здійснюється за рахунок коштів їх власників або користувачів, якщо це передбачено умовами відповідних договорів, а також за рахунок пайових внесків власників тимчасових споруд, розміщених на території об'єкта благоустрою, інших передбачених законом джерел фінансування. </text:p>
      <text:p text:style-name="P14">1.1<text:span text:style-name="T69">1</text:span>. Фінансування заходів з благоустрою населених пунктів може здійснюватися за рахунок коштів державного бюджету, місцевих бюджетів, коштів підприємств, установ, організацій, добровільних внесків юридичних осіб та громадян, інших джерел, передбачених законом.</text:p>
      <text:p text:style-name="P85"><text:span text:style-name="T31">1.1</text:span><text:span text:style-name="T33">2</text:span><text:span text:style-name="T31">. У цих </text:span><text:span text:style-name="T32">П</text:span><text:span text:style-name="T31">равилах наведені нижче терміни вживаються в таких значеннях:</text:span></text:p>
      <text:p text:style-name="P34"><text:bookmark text:name="n17"/>прилегла територія - територія, яка межує із об’єктом благоустрою (його частиною) або спорудою (тимчасовою спорудою), розташованою на об’єкті благоустрою по його периметру;</text:p>
      <text:p text:style-name="P75"><text:bookmark text:name="n18"/><text:span text:style-name="T21">інші терміни вживаються у значеннях, наведених у </text:span><text:a xlink:type="simple" xlink:href="https://zakon.rada.gov.ua/laws/show/2755-17" office:target-frame-name="_blank" xlink:show="new" text:style-name="Internet_20_link" text:visited-style-name="Visited_20_Internet_20_Link"><text:span text:style-name="T28">Податковому кодексі України</text:span></text:a><text:span text:style-name="T21">, Законах України </text:span><text:a xlink:type="simple" xlink:href="https://zakon.rada.gov.ua/laws/show/2807-15" office:target-frame-name="_blank" xlink:show="new" text:style-name="Internet_20_link" text:visited-style-name="Visited_20_Internet_20_Link"><text:span text:style-name="T28">«Про благоустрій населених пунктів»</text:span></text:a><text:span text:style-name="T21">, </text:span><text:a xlink:type="simple" xlink:href="https://zakon.rada.gov.ua/laws/show/3038-17" office:target-frame-name="_blank" xlink:show="new" text:style-name="Internet_20_link" text:visited-style-name="Visited_20_Internet_20_Link"><text:span text:style-name="T28">«Про регулювання містобудівної діяльності»</text:span></text:a><text:span text:style-name="T21">, </text:span><text:a xlink:type="simple" xlink:href="https://zakon.rada.gov.ua/laws/show/1805-14" office:target-frame-name="_blank" xlink:show="new" text:style-name="Internet_20_link" text:visited-style-name="Visited_20_Internet_20_Link"><text:span text:style-name="T28">«Про охорону культурної спадщини»</text:span></text:a><text:span text:style-name="T21">, </text:span><text:a xlink:type="simple" xlink:href="https://zakon.rada.gov.ua/laws/show/280/97-вр" office:target-frame-name="_blank" xlink:show="new" text:style-name="Internet_20_link" text:visited-style-name="Visited_20_Internet_20_Link"><text:span text:style-name="T28">«Про місцеве самоврядування в Україні»</text:span></text:a><text:span text:style-name="T21">, </text:span><text:a xlink:type="simple" xlink:href="https://zakon.rada.gov.ua/laws/show/2625-14" office:target-frame-name="_blank" xlink:show="new" text:style-name="Internet_20_link" text:visited-style-name="Visited_20_Internet_20_Link"><text:span text:style-name="T28">«Про органи самоорганізації населення»</text:span></text:a><text:span text:style-name="T21">.</text:span></text:p>
      <text:p text:style-name="P76"><text:span text:style-name="T23">1.13. </text:span><text:span text:style-name="T21">Фінансування заходів із благоустрою населеного пункту здійснюється відповідно до </text:span><text:a xlink:type="simple" xlink:href="https://zakon.rada.gov.ua/laws/show/2807-15" office:target-frame-name="_blank" xlink:show="new" text:style-name="Internet_20_link" text:visited-style-name="Visited_20_Internet_20_Link"><text:span text:style-name="T28">статті 36</text:span></text:a><text:span text:style-name="T21"> Закону України «Про благоустрій населених пунктів».</text:span></text:p>
      <text:p text:style-name="P32"><text:bookmark text:name="n21"/><text:soft-page-break/><text:span text:style-name="T69">1.14. </text:span>Участь громадян у фінансуванні заходів із благоустрою населеного пункту здійснюється відповідно до статті 37 Закону України «Про благоустрій населених пунктів».</text:p>
      <text:p text:style-name="P74"><text:span text:style-name="T23">1.1</text:span><text:span text:style-name="T21">5. Громадяни та юридичні особи є відповідальними за порушення цих </text:span><text:span text:style-name="T25">П</text:span><text:span text:style-name="T21">равил згідно з вимогами законодавства України.</text:span></text:p>
      <text:p text:style-name="P17">1.1<text:span text:style-name="T69">6</text:span>. Благоустрій прибудинкових територій об'єктів нового будівництва, реконструкції та капітального ремонту будівель та споруд здійснюється за рахунок коштів забудовників (інвесторів).</text:p>
      <text:p text:style-name="P28"><text:span text:style-name="T69">1.17. </text:span>Благоустрій прибудинкової території багатоквартирного будинку здійснюється за рахунок коштів власників житлових і нежитлових приміщень у багатоквартирному будинку, отриманих як плата за надання послуг з утримання будинків, споруд та прибудинкової території.</text:p>
      <text:p text:style-name="P17"><text:span text:style-name="T69">1.18. </text:span>Власник тимчасової споруди торговельного, побутового, соціально-культурного чи іншого призначення, розташованої на території об'єкта благоустрою державної або комунальної власності, на умовах договору, укладеного із підприємством або балансоутримувачем об’єкта благоустрою, може фінансувати утримання прилеглої до тимчасової споруди території шляхом оплати пайової участі з утримання в належному стані об'єкта благоустрою. </text:p>
      <text:list text:style-name="WW8Num12">
        <text:list-item>
          <text:list>
            <text:list-item>
              <text:p text:style-name="P88">Підприємства, установи, організації можуть на добровільних засадах здійснювати внески на фінансування заходів з благоустрою території населеного пункту. </text:p>
            </text:list-item>
            <text:list-item>
              <text:p text:style-name="P88">Благоустрій присадибних ділянок фінансується за рахунок коштів їх власників або користувачів. </text:p>
            </text:list-item>
            <text:list-item>
              <text:p text:style-name="P88">Громадяни можуть на добровільних засадах здійснювати фінансування заходів з благоустрою території населеного пункту, мікрорайону, кварталу, вулиці або прибудинкової території за місцем проживання. </text:p>
            </text:list-item>
          </text:list>
        </text:list-item>
      </text:list>
      <text:p text:style-name="P17"/>
      <text:p text:style-name="P40">1.2<text:span text:style-name="T69">2</text:span>. Громадяни у сфері благоустрою населених пунктів мають право:</text:p>
      <text:p text:style-name="P65"><text:bookmark text:name="n1501"/><text:span text:style-name="T13">1.2</text:span><text:span text:style-name="T17">2</text:span><text:span text:style-name="T13">.1. користуватись об'єктами благоустрою </text:span><text:span text:style-name="T34">Чортківської МТГ</text:span><text:span text:style-name="T13">;</text:span></text:p>
      <text:p text:style-name="P65"><text:bookmark text:name="n1511"/><text:span text:style-name="T13">1.2</text:span><text:span text:style-name="T17">2</text:span><text:span text:style-name="T13">.2. брати участь в обговоренні правил та проектів благоустрою </text:span><text:span text:style-name="T34">Чортківської МТГ</text:span><text:span text:style-name="T13">;</text:span></text:p>
      <text:p text:style-name="P65"><text:span text:style-name="T13">1.2</text:span><text:span text:style-name="T17">2</text:span><text:span text:style-name="T13">.3. вносити на розгляд органів місцевого самоврядування, підприємств, установ та організацій пропозиції з питань благоустрою </text:span><text:span text:style-name="T34">Чортківської МТГ</text:span><text:span text:style-name="T13">;</text:span></text:p>
      <text:p text:style-name="P65"><text:span text:style-name="T13">1.2</text:span><text:span text:style-name="T17">2</text:span><text:span text:style-name="T13">.4. отримувати в установленому законом порядку повну та достовірну інформацію про затвердження правил благоустрою </text:span><text:span text:style-name="T34">Чортківської МТГ</text:span><text:span text:style-name="T13"> та внесення до них змін, а також роз'яснення їх змісту;</text:span></text:p>
      <text:p text:style-name="P65"><text:span text:style-name="T13">1.2</text:span><text:span text:style-name="T17">2</text:span><text:span text:style-name="T13">.5. брати участь у здійсненні заходів з благоустрою </text:span><text:span text:style-name="T34">Чортківської МТГ</text:span><text:span text:style-name="T13">, озелененні та утриманні в належному стані садиб, дворів, парків, площ, вулиць, кладовищ, братських могил, обладнанні дитячих і спортивних майданчиків, ремонті шляхів і тротуарів, інших об'єктів благоустрою;</text:span></text:p>
      <text:p text:style-name="P70"><text:span text:style-name="T13">1.2</text:span><text:span text:style-name="T17">2</text:span><text:span text:style-name="T13">.6. вимагати негайного виконання робіт з благоустрою </text:span><text:span text:style-name="T34">Чортківської МТГ</text:span><text:span text:style-name="T13"> у разі, якщо невиконання таких робіт може завдати шкоду життю, здоров'ю або майну громадян;</text:span></text:p>
      <text:p text:style-name="P20"><text:soft-page-break/>1.2<text:span text:style-name="T69">2</text:span>.7. звертатись до суду з позовом про відшкодування шкоди, заподіяної майну чи здоров'ю громадян унаслідок дій чи бездіяльності балансоутримувачів об'єктів благоустрою.</text:p>
      <text:p text:style-name="P23"/>
      <text:p text:style-name="P43">1.2<text:span text:style-name="T69">3</text:span>. Громадяни у сфері благоустрою населених пунктів зобов'язані:</text:p>
      <text:p text:style-name="P70"><text:bookmark text:name="n1581"/><text:span text:style-name="T13">1.2</text:span><text:span text:style-name="T17">3</text:span><text:span text:style-name="T13">.1. утримувати в належному стані об’єкти благоустрою (їх частини), що перебувають у їх власності або користуванні, а також визначену правилами благоустрою території </text:span><text:span text:style-name="T34">Чортківської МТГ </text:span><text:span text:style-name="T13">прилеглу до цих об’єктів територію;</text:span></text:p>
      <text:p text:style-name="P70"><text:span text:style-name="T13">1.2</text:span><text:span text:style-name="T17">3</text:span><text:span text:style-name="T13">.2. дотримуватися правил благоустрою території </text:span><text:span text:style-name="T34">Чортківської МТГ</text:span><text:span text:style-name="T13">;</text:span></text:p>
      <text:p text:style-name="P70"><text:span text:style-name="T13">1.2</text:span><text:span text:style-name="T17">3</text:span><text:span text:style-name="T13">.3. не порушувати права і законні інтереси інших суб'єктів благоустрою </text:span><text:span text:style-name="T34">Чортківської МТГ</text:span><text:span text:style-name="T13">;</text:span></text:p>
      <text:p text:style-name="P70"><text:span text:style-name="T13">1.2</text:span><text:span text:style-name="T17">3</text:span><text:span text:style-name="T13">.4. відшкодовувати в установленому порядку збитки, завдані порушенням законодавства з питань благоустрою </text:span><text:span text:style-name="T34">Чортківської МТГ</text:span><text:span text:style-name="T13">;</text:span></text:p>
      <text:p text:style-name="P23"><text:span text:style-name="T69">1.23.5. </text:span>допускати на об’єкти благоустрою, що перебувають у їх власності або користуванні, аварійно-рятувальні та інші служби для здійснення заходів щодо запобігання і ліквідації наслідків надзвичайних ситуацій техногенного та природного характеру.</text:p>
      <text:p text:style-name="P23"/>
      <text:p text:style-name="P43">1.2<text:span text:style-name="T69">4</text:span>. Підприємства, установи та організації у сфері благоустрою населених пунктів мають право:</text:p>
      <text:p text:style-name="P32"><text:bookmark text:name="n167"/><text:span text:style-name="T66">1.2</text:span><text:span text:style-name="T69">4</text:span><text:span text:style-name="T66">.</text:span>1. брати участь у розробленні планів соціально-економічного розвитку населених пунктів та заходів з благоустрою їх територій;</text:p>
      <text:p text:style-name="P33"><text:bookmark text:name="n168"/><text:span text:style-name="T66">1.2</text:span><text:span text:style-name="T69">4</text:span><text:span text:style-name="T66">.</text:span>2. брати участь в обговоренні проектів законодавчих та інших нормативно-правових актів з благоустрою населених пунктів;</text:p>
      <text:p text:style-name="P33"><text:bookmark text:name="n169"/><text:span text:style-name="T66">1.2</text:span><text:span text:style-name="T69">4</text:span><text:span text:style-name="T66">.</text:span>3. вимагати зупинення робіт, що виконуються з порушенням правил благоустрою території населених пунктів або призводять до її нецільового використання;</text:p>
      <text:p text:style-name="P73"><text:bookmark text:name="n170"/><text:span text:style-name="T22">1.2</text:span><text:span text:style-name="T23">4</text:span><text:span text:style-name="T22">.</text:span><text:span text:style-name="T21">4. вимагати негайного виконання робіт з благоустрою в разі, якщо невиконання таких робіт може завдати шкоду життю або здоров'ю громадян, їх майну та майну юридичної особи;</text:span></text:p>
      <text:p text:style-name="P33"><text:bookmark text:name="n172"/><text:span text:style-name="T66">1.</text:span><text:span text:style-name="T69">24</text:span><text:span text:style-name="T66">.5.</text:span> вносити на розгляд місцевих державних адміністрацій та органів місцевого самоврядування пропозиції щодо поліпшення благоустрою населених пунктів.</text:p>
      <text:p text:style-name="P14"/>
      <text:p text:style-name="P44">1.2<text:span text:style-name="T69">5</text:span>. Підприємства, установи та організації у сфері благоустрою населених пунктів зобов'язані:</text:p>
      <text:p text:style-name="P12"><text:span text:style-name="T53">1.2</text:span><text:span text:style-name="T54">5</text:span><text:span text:style-name="T53">.</text:span><text:span text:style-name="T52">1. утримувати в належному стані об’єкти благоустрою (їх частини), що перебувають у їх власності або користуванні, а також визначену правилами благоустрою території населеного пункту прилеглу до цих об’єктів територію;</text:span></text:p>
      <text:p text:style-name="P32"><text:bookmark text:name="n176"/><text:span text:style-name="T66">1.2</text:span><text:span text:style-name="T69">5</text:span><text:span text:style-name="T66">.</text:span>2. утримувати в належному стані закріплені за ними на умовах договору з балансоутримувачем об'єкти благоустрою (їх частини);</text:p>
      <text:p text:style-name="P32"><text:bookmark text:name="n177"/><text:span text:style-name="T66">1.2</text:span><text:span text:style-name="T69">5</text:span><text:span text:style-name="T66">.</text:span>3. усувати на закріплених за ними об'єктах благоустрою (їх частинах) за власний рахунок та в установлені строки пошкодження інженерних мереж або наслідки аварій, що сталися з їх вини;</text:p>
      <text:p text:style-name="P32"><text:bookmark text:name="n1781"/><text:soft-page-break/><text:span text:style-name="T66">1.2</text:span><text:span text:style-name="T69">5</text:span><text:span text:style-name="T66">.</text:span>4. усувати на закріплених за ними об'єктах благоустрою (їх частинах) наслідки надзвичайних ситуацій техногенного та природного характеру в установленому порядку;</text:p>
      <text:p text:style-name="P73"><text:bookmark text:name="n179"/><text:span text:style-name="T22">1.2</text:span><text:span text:style-name="T23">5</text:span><text:span text:style-name="T22">.</text:span><text:span text:style-name="T21">5. проводити згідно з планами, затвердженими органами державної влади, органами місцевого самоврядування, інвентаризацію та паспортизацію закріплених за ними об'єктів благоустрою (їх частин), що здійснюються у порядку, затвердженому центральним органом виконавчої влади, що забезпечує формування державної політики у сфері житлово-комунального господарства;</text:span></text:p>
      <text:p text:style-name="P32"><text:bookmark text:name="n181"/><text:span text:style-name="T66">1.2</text:span><text:span text:style-name="T69">5</text:span><text:span text:style-name="T66">.</text:span>6. у процесі утримання об'єктів благоустрою (їх частин) дотримуватися відповідних технологій щодо їх експлуатації та ремонту, регулярно здійснювати заходи щодо запобігання передчасному зносу об'єктів, забезпечення умов функціонування та утримання їх у чистоті й належному стані;</text:p>
      <text:p text:style-name="P33"><text:bookmark text:name="n182"/><text:span text:style-name="T66">1.2</text:span><text:span text:style-name="T69">5</text:span><text:span text:style-name="T66">.</text:span>7. відшкодовувати збитки та іншу шкоду, завдану ними внаслідок порушення законодавства з питань благоустрою та охорони навколишнього природного середовища, в порядку та розмірах, установлених законодавством України;</text:p>
      <text:p text:style-name="P33"><text:bookmark text:name="n183"/><text:span text:style-name="T66">1.2</text:span><text:span text:style-name="T69">5</text:span><text:span text:style-name="T66">.</text:span>8. допускати на об’єкти благоустрою, що перебувають у їх власності або користуванні, аварійно-рятувальні та інші служби для здійснення заходів щодо запобігання і ліквідації наслідків надзвичайних ситуацій техногенного та природного характеру.</text:p>
      <text:p text:style-name="P14"/>
      <text:p text:style-name="P54"><text:bookmark text:name="n23"/>2. Порядок здійснення благоустрою та утримання територій об’єктів благоустрою</text:p>
      <text:p text:style-name="P50">2.1. Загальні вимоги до порядку здійснення благоустрою та утримання об'єктів, елементів благоустрою. </text:p>
      <text:p text:style-name="P51">2.1.1. Балансоутримувач об'єктів, елементів благоустрою забезпечує утримання їх у належному стані та своєчасний ремонт власними силами або може на конкурсних або договірних засадах залучати для цього інших суб’єктів господарювання. Утримання здійснюється відповідно до умов цих Правил, чинних будівельних, санітарних та інших норм та правил. </text:p>
      <text:p text:style-name="P77"><text:span text:style-name="T37">2.1.2. Балансоутримувач об'єкта, елемента благоустрою </text:span><text:span text:style-name="T39">зобов’язаний</text:span><text:span text:style-name="T37"> вжити заходи з облаштування об'єкта, елемента пандусом згідно ДБН, спеціальними сходами, підйомниками, звуковими пристроями для осіб з інвалідністю. Контроль за дотриманням вимог ДБН покладено на відповідний виконавчий орган міської ради. </text:span></text:p>
      <text:p text:style-name="P51">2.1.3. На території об'єкта благоустрою згідно затвердженої містобудівної документації можуть розташовуватися будівлі та споруди торговельного, соціально-культурного, спортивного та іншого призначення відповідно <text:span text:style-name="T67">до вимог чинного законодавства</text:span>. </text:p>
      <text:p text:style-name="P77"><text:span text:style-name="T37">2.1.4. Власники цих будівель та споруд </text:span><text:span text:style-name="T39">зобов'язані</text:span><text:span text:style-name="T37"> забезпечити належне утримання наданої їм у встановленому порядку земельної ділянки, а також можуть на умовах договору укладеного з балансоутримувачем, забезпечувати належне утримання іншої закріпленої за ними території або брати пайову участь в утриманні об'єкта, елемента благоустрою. </text:span></text:p>
      <text:p text:style-name="P77"><text:soft-page-break/><text:span text:style-name="T37">2.1.5. Порядок розподілу обов'язків між підприємствами, організаціями, установами, фізичними особами - суб'єктами підприємницької діяльності, громадянами щодо організації робіт по утриманню належних їм, закріплених та прилеглих територій у належному стані базується на тому, що кожна особа </text:span><text:span text:style-name="T39">зобов'язана</text:span><text:span text:style-name="T37"> утримувати у належному стані територію, право користування якою їй надано чинним законодавством, або обов'язок по утриманню якої закріплено відповідним документом. Утримання може здійснюватися спільно на підставі договору відповідної форми. </text:span></text:p>
      <text:p text:style-name="P51">2.1.6. У разі доручення утримання об'єктів та елементів благоустрою третім особам на підставі відповідних договорів або розпорядчих актів, воно повинно здійснюватися з додержанням вимог та умов цих Правил.</text:p>
      <text:p text:style-name="P51"><text:span text:style-name="T69">2.1.7. </text:span>Утримання об’єктів благоустрою здійснюється відповідно до <text:a xlink:type="simple" xlink:href="https://zakon.rada.gov.ua/laws/show/2807-15" office:target-frame-name="_blank" xlink:show="new" text:style-name="Internet_20_link" text:visited-style-name="Visited_20_Internet_20_Link"><text:span text:style-name="T77">статті 15</text:span></text:a> Закону України «Про благоустрій населених пунктів» та<text:span text:style-name="T62"> </text:span><text:a xlink:type="simple" xlink:href="https://zakon.rada.gov.ua/laws/show/z0189-04#n16" office:target-frame-name="_blank" xlink:show="new" text:style-name="Internet_20_link" text:visited-style-name="Visited_20_Internet_20_Link"><text:span text:style-name="T77">Порядку проведення ремонту та утримання об’єктів благоустрою населених пунктів</text:span></text:a>, затвердженого наказом Державного комітету України з питань житлово-комунального господарства від 23 вересня 2003 року № 154, зареєстрованого в Міністерстві юстиції України 12 лютого 2004 року за № 189/8788. </text:p>
      <text:p text:style-name="P51"/>
      <text:p text:style-name="P40">2.2. Порядок здійснення благоустрою та утримання територій загального користування: </text:p>
      <text:p text:style-name="P17"><text:span text:style-name="T69">2.2.1. </text:span>Благоустрій та утримання парків (гідропарків, лісопарків, лугопарків, парків культури і відпочинку, парків - пам’яток садово-паркового мистецтва, спортивних, дитячих, меморіальних та інших (далі - парків), рекреаційних зон, садів, скверів і майданчиків здійснюється відповідно до планів, розроблених балансоутримувачем чи підприємством, що здійснює утримання об’єктів благоустрою, та затверджених відповідним органом державної влади чи органом місцевого самоврядування, а об’єкта, який перебуває у приватній власності, - його власником.</text:p>
      <text:p text:style-name="P74"><text:bookmark text:name="n28"/><text:span text:style-name="T23">2.2.2. </text:span><text:span text:style-name="T21">Благоустрій та утримання парків, що належать до територій та об’єктів природно-заповідного фонду, здійснюється відповідно до вимог </text:span><text:a xlink:type="simple" xlink:href="https://zakon.rada.gov.ua/laws/show/2456-12" office:target-frame-name="_blank" xlink:show="new" text:style-name="Internet_20_link" text:visited-style-name="Visited_20_Internet_20_Link"><text:span text:style-name="T28">Закону України</text:span></text:a><text:span text:style-name="T21"> «Про природно-заповідний фонд України».</text:span></text:p>
      <text:p text:style-name="P74"><text:bookmark text:name="n29"/><text:span text:style-name="T23">2.2.</text:span><text:span text:style-name="T21">3. Благоустрій та утримання у належному стані парків, рекреаційних зон, садів, скверів і розташованих на їхніх територіях майданчиків для дозвілля здійснюється з дотриманням вимог Законів України </text:span><text:a xlink:type="simple" xlink:href="https://zakon.rada.gov.ua/laws/show/2807-15" office:target-frame-name="_blank" xlink:show="new" text:style-name="Internet_20_link" text:visited-style-name="Visited_20_Internet_20_Link"><text:span text:style-name="T28">«Про благоустрій населених пунктів»</text:span></text:a><text:span text:style-name="T21">, </text:span><text:a xlink:type="simple" xlink:href="https://zakon.rada.gov.ua/laws/show/1264-12" office:target-frame-name="_blank" xlink:show="new" text:style-name="Internet_20_link" text:visited-style-name="Visited_20_Internet_20_Link"><text:span text:style-name="T28">«Про охорону навколишнього природного середовища»</text:span></text:a><text:span text:style-name="T21">, </text:span><text:a xlink:type="simple" xlink:href="https://zakon.rada.gov.ua/laws/show/2059-19" office:target-frame-name="_blank" xlink:show="new" text:style-name="Internet_20_link" text:visited-style-name="Visited_20_Internet_20_Link"><text:span text:style-name="T28">«Про оцінку впливу на довкілля»</text:span></text:a><text:span text:style-name="T21">, а також:</text:span></text:p>
      <text:p text:style-name="P74"><text:a xlink:type="simple" xlink:href="https://zakon.rada.gov.ua/laws/show/z0880-06" office:target-frame-name="_blank" xlink:show="new" text:style-name="Internet_20_link" text:visited-style-name="Visited_20_Internet_20_Link"><text:bookmark text:name="n30"/><text:span text:style-name="T28">Правил утримання зелених насаджень у населених пунктах України</text:span></text:a><text:span text:style-name="T21">, затверджених наказом Міністерства будівництва, архітектури та житлово-комунального господарства України від 10 квітня 2006 року № 105, зареєстрованих у Міністерстві юстиції України 27 липня 2006 року за № 880/12754;</text:span></text:p>
      <text:p text:style-name="P74"><text:a xlink:type="simple" xlink:href="https://zakon.rada.gov.ua/laws/show/z0405-06" office:target-frame-name="_blank" xlink:show="new" text:style-name="Internet_20_link" text:visited-style-name="Visited_20_Internet_20_Link"><text:bookmark text:name="n31"/><text:span text:style-name="T28">Правил будови і безпечної експлуатації атракціонної техніки</text:span></text:a><text:span text:style-name="T21">, затверджених наказом Міністерства України з питань надзвичайних ситуацій та у справах захисту населення від наслідків Чорнобильської катастрофи від 01 березня 2006 року № 110, зареєстрованих у Міністерстві юстиції України 07 квітня 2006 року за № 405/12279;</text:span></text:p>
      <text:p text:style-name="P74"><text:a xlink:type="simple" xlink:href="https://zakon.rada.gov.ua/laws/show/z0252-15#n14" office:target-frame-name="_blank" xlink:show="new" text:style-name="Internet_20_link" text:visited-style-name="Visited_20_Internet_20_Link"><text:bookmark text:name="n32"/><text:soft-page-break/><text:span text:style-name="T28">Правил пожежної безпеки в Україні</text:span></text:a><text:span text:style-name="T21">, затверджених наказом Міністерства внутрішніх справ України від 30 грудня 2014 року № 1417, зареєстрованих у Міністерстві юстиції України 05 березня 2015 року за № 252/26697;</text:span></text:p>
      <text:p text:style-name="P80"><text:a xlink:type="simple" xlink:href="https://zakon.rada.gov.ua/laws/show/z0457-11" office:target-frame-name="_blank" xlink:show="new" text:style-name="Internet_20_link" text:visited-style-name="Visited_20_Internet_20_Link"><text:bookmark text:name="n33"/><text:span text:style-name="T28">Державних санітарних норм та правил утримання територій населених місць</text:span></text:a><text:span text:style-name="T21">, затверджених наказом Міністерства охорони здоров’я України від 17 березня 2011 року № 145, зареєстрованих у Міністерстві юстиції України 05 квітня 2011 року за № 457/19195;</text:span></text:p>
      <text:p text:style-name="P32"><text:bookmark text:name="n34"/>ДБН В.2.3-5-2017 «Вулиці та дороги населених пунктів»;</text:p>
      <text:p text:style-name="P32"><text:bookmark text:name="n35"/>інших нормативно-правових актів та нормативно-технічних документів.</text:p>
      <text:p text:style-name="P32"><text:bookmark text:name="n36"/><text:span text:style-name="T69">2.2.</text:span>4. Благоустрій рекреаційних зон, що використовуються для організованого масового відпочинку та купання, здійснюється із дотриманням вимог нормативно-технічних документів, якими визначаються гігієнічні вимоги до зон рекреації водних об’єктів.</text:p>
      <text:p text:style-name="P74"><text:bookmark text:name="n37"/><text:span text:style-name="T23">2.2.</text:span><text:span text:style-name="T21">5. Благоустрій територій оздоровчих закладів здійснюється із дотриманням вимог </text:span><text:a xlink:type="simple" xlink:href="https://zakon.rada.gov.ua/laws/show/z0378-96" office:target-frame-name="_blank" xlink:show="new" text:style-name="Internet_20_link" text:visited-style-name="Visited_20_Internet_20_Link"><text:span text:style-name="T28">Державних санітарних правил розміщення, улаштування та експлуатації оздоровчих закладів</text:span></text:a><text:span text:style-name="T21">, затверджених наказом Міністерства охорони здоров’я України від 19 червня 1996 року № 172, зареєстрованих у Міністерстві юстиції України 24 липня 1996 року за № 378/1403.</text:span></text:p>
      <text:p text:style-name="P32"><text:bookmark text:name="n38"/><text:span text:style-name="T69">2.2.</text:span>6. Не допускається знищення чи пошкодження елементів благоустрою на територіях парків, рекреаційних зон, садів, скверів і майданчиків.</text:p>
      <text:p text:style-name="P35"><text:bookmark text:name="n39"/><text:span text:style-name="T69">2.2.</text:span>7. Господарська зона парків, рекреаційних зон, садів, скверів і майданчиків з контейнерними майданчиками та громадськими вбиральнями розташовується не ближче ніж 50 м від місць масового скупчення людей (танцювальні, естрадні майданчики, фонтани, головні алеї, видовищні павільйони).</text:p>
      <text:p text:style-name="P32"><text:bookmark text:name="n40"/><text:span text:style-name="T69">2.2.</text:span>8. Кількість урн для сміття на територіях парків, рекреаційних зон, садів, скверів і розташованих на їхніх територіях майданчиків для дозвілля встановлюють з розрахунку одна урна на 800 м<text:span text:style-name="T61">-2</text:span> площі. На головних алеях парку відстань між урнами повинна бути не більше ніж 40 м. Біля кожної тимчасової споруди торговельного, побутового, соціально-культурного чи іншого призначення для здійснення підприємницької діяльності встановлюють урну для сміття місткістю не менше ніж 0,01 м<text:span text:style-name="T61">-3</text:span>.</text:p>
      <text:p text:style-name="P32"><text:bookmark text:name="n41"/><text:span text:style-name="T69">2.2.</text:span>9. Кількість контейнерів для сміття на господарських майданчиках парків, рекреаційних зон, садів, скверів і майданчиків визначається за показником середнього утворення відходів за три дні.</text:p>
      <text:p text:style-name="P33"><text:bookmark text:name="n42"/><text:span text:style-name="T69">2.2.</text:span>10. Основне прибирання парків здійснюється після їх закриття та до восьмої години ранку. Протягом дня необхідно збирати відходи, у тому числі екскременти тварин, опале листя, проводити патрульне прибирання, поливати зелені насадження.</text:p>
      <text:p text:style-name="P33"><text:bookmark text:name="n43"/><text:span text:style-name="T69">2.2.</text:span>11. Поливальні пристрої повинні бути в справному стані, їх мають регулярно оглядати і ремонтувати.</text:p>
      <text:p text:style-name="P73"><text:bookmark text:name="n44"/><text:span text:style-name="T23">2.2.</text:span><text:span text:style-name="T21">12. Поверхневі і заглиблені поливальні мережі водогону на зиму підлягають консервації із дотриманням вимог </text:span><text:a xlink:type="simple" xlink:href="https://zakon.rada.gov.ua/laws/show/z0231-95#n16" office:target-frame-name="_blank" xlink:show="new" text:style-name="Internet_20_link" text:visited-style-name="Visited_20_Internet_20_Link"><text:span text:style-name="T28">Правил технічної експлуатації систем водопостачання та водовідведення населених пунктів України</text:span></text:a><text:span text:style-name="T21">, затверджених наказом Державного комітету України по житлово-комунальному господарству від 05 липня 1995 року № 30, зареєстрованих у Міністерстві юстиції України 21 липня 1995 року за № 231/767.</text:span></text:p>
      <text:p text:style-name="P41"><text:soft-page-break/>Благоустрій та утримання у належному стані вищевказаних територій містить: </text:p>
      <text:p text:style-name="P65"><text:span text:style-name="T13">1) санітарне очищення: прибирання сміття, відходів, листя, гілля тощо, встановлення урн та їх очищення по мірі накопичення, але не рідше </text:span><text:span text:style-name="T26">1 разу на добу,</text:span><text:span text:style-name="T13"> їх миття та фарбування; </text:span></text:p>
      <text:p text:style-name="P17">2) встановлення сміттєзбиральних майданчиків (майданчиків для тимчасового накопичення відходів), укладення договорів на вивезення побутових відходів; </text:p>
      <text:p text:style-name="P17">3) освітлення територій; </text:p>
      <text:p text:style-name="P17">4) озеленення, збереження існуючих зелених насаджень; </text:p>
      <text:p text:style-name="P17">5) відновлення території у міжсезонний період, після стихійних природних явищ, аварій, інших випадків; </text:p>
      <text:p text:style-name="P17">6) утримання у належному санітарному, технічному та естетичному стані, належних балансоутримувачу будівель, споруд, конструкцій що розташовані на території парків, рекреаційних зон, садів, зон зелених насаджень, скверів і майданчиків для дозвілля та відпочинку відповідно до вимог чинного законодавства; </text:p>
      <text:p text:style-name="P17">7) встановлення та утримання у належному санітарному, технічному та естетичному стані засоби та обладнання зовнішнього освітлення, садових лав, таблиць, планів території, меморіальних до<text:span text:style-name="T69">щ</text:span>ок, пам'ятників та інших елементів благоустрою; </text:p>
      <text:p text:style-name="P17">8) забезпечення безпечних умов перебування, дозвілля та відпочинку громадян; </text:p>
      <text:p text:style-name="P17">9) забезпечення належної роботи атракціонів, обладнання майданчиків з дотриманням техніки безпеки для дозвілля та відпочинку; </text:p>
      <text:p text:style-name="P65"><text:span text:style-name="T13">10) збір листя на території парків, рекреаційних зон, садів, зон зелених насаджень, скверів здійснюється лише на алеях, доріжках, майданчиках для відпочинку, партерних газонах, галявинах, квітниках. Зібране листя вивозиться на спеціально відведені місця. Спалювати листя, гілля категорично </text:span><text:span text:style-name="T26">заборонено</text:span><text:span text:style-name="T13">; </text:span></text:p>
      <text:p text:style-name="P65"><text:span text:style-name="T13">11) утримання в належному стані зелених насаджень парків, рекреаційних зон, садів, зон зелених насаджень, скверів та майданчиків для дозвілля та відпочинку </text:span><text:span text:style-name="T26">включає:</text:span><text:span text:style-name="T13"> догляд, обрізання, висадження зелених насаджень (квітів, дерев, кущів, трави, інших насаджень), що здійснюється згідно нормативно-правових, правових актів; </text:span></text:p>
      <text:p text:style-name="P65"><text:span text:style-name="T13">12) </text:span><text:span text:style-name="T26">заборонено:</text:span><text:span text:style-name="T13"> пошкодження зелених насаджень, збір квітів на територіях парків, рекреаційних зон, садів, зон зелених насаджень, скверів, майданчиків для дозвілля та відпочинку. </text:span></text:p>
      <text:p text:style-name="P40">2.3. Порядок утримання пам'яток культурної спадщини.</text:p>
      <text:p text:style-name="P63"> <text:span text:style-name="T6">2.3.1.</text:span><text:span text:style-name="T69"> </text:span><text:span text:style-name="T5">Благоустрій територій об’єктів культурної спадщини здійснюється відповідно до:</text:span></text:p>
      <text:p text:style-name="P74"><text:a xlink:type="simple" xlink:href="https://zakon.rada.gov.ua/laws/show/2807-15" office:target-frame-name="_blank" xlink:show="new" text:style-name="Internet_20_link" text:visited-style-name="Visited_20_Internet_20_Link"><text:bookmark text:name="n46"/><text:span text:style-name="T51">Закону України</text:span></text:a><text:span text:style-name="T45"> «Про благоустрій населених пунктів»;</text:span></text:p>
      <text:p text:style-name="P73"><text:a xlink:type="simple" xlink:href="https://zakon.rada.gov.ua/laws/show/1805-14" office:target-frame-name="_blank" xlink:show="new" text:style-name="Internet_20_link" text:visited-style-name="Visited_20_Internet_20_Link"><text:bookmark text:name="n47"/><text:span text:style-name="T51">Закону України</text:span></text:a><text:span text:style-name="T45"> «Про охорону культурної спадщини»;</text:span></text:p>
      <text:p text:style-name="P74"><text:bookmark text:name="n48"/><text:span text:style-name="T45">постанови Кабінету Міністрів України від 13 березня 2002 року </text:span><text:a xlink:type="simple" xlink:href="https://zakon.rada.gov.ua/laws/show/318-2002-п" office:target-frame-name="_blank" xlink:show="new" text:style-name="Internet_20_link" text:visited-style-name="Visited_20_Internet_20_Link"><text:span text:style-name="T51">№ 318</text:span></text:a><text:span text:style-name="T45"> «Про затвердження Порядку визначення меж та режимів використання історичних ареалів населених місць, обмеження господарської діяльності на території історичних ареалів населених місць»;</text:span></text:p>
      <text:p text:style-name="P74"><text:bookmark text:name="n49"/><text:soft-page-break/><text:span text:style-name="T45">постанови Кабінету Міністрів України від 26 липня 2001 року </text:span><text:a xlink:type="simple" xlink:href="https://zakon.rada.gov.ua/laws/show/878-2001-п" office:target-frame-name="_blank" xlink:show="new" text:style-name="Internet_20_link" text:visited-style-name="Visited_20_Internet_20_Link"><text:span text:style-name="T51">№ 878</text:span></text:a><text:span text:style-name="T45"> «Про затвердження Списку історичних населених місць України»;</text:span></text:p>
      <text:p text:style-name="P73"><text:bookmark text:name="n50"/><text:span text:style-name="T45">постанови Кабінету Міністрів України від 28 грудня 2001 року </text:span><text:a xlink:type="simple" xlink:href="https://zakon.rada.gov.ua/laws/show/1768-2001-п" office:target-frame-name="_blank" xlink:show="new" text:style-name="Internet_20_link" text:visited-style-name="Visited_20_Internet_20_Link"><text:span text:style-name="T51">№ 1768</text:span></text:a><text:span text:style-name="T45"> «Про затвердження Порядку укладення охоронних договорів на пам’ятки культурної спадщини»;</text:span></text:p>
      <text:p text:style-name="P73"><text:a xlink:type="simple" xlink:href="https://zakon.rada.gov.ua/laws/show/z0252-15#n14" office:target-frame-name="_blank" xlink:show="new" text:style-name="Internet_20_link" text:visited-style-name="Visited_20_Internet_20_Link"><text:bookmark text:name="n51"/><text:span text:style-name="T51">Правил пожежної безпеки в Україні</text:span></text:a><text:span text:style-name="T45">, затверджених наказом Міністерства внутрішніх справ України від 30 грудня 2014 року № 1417, зареєстрованих у Міністерстві юстиції України 05 березня 2015 року за № 252/26697;</text:span></text:p>
      <text:p text:style-name="P59"><text:bookmark text:name="n52"/>ДБН Б.2.2-5:2011 «Планування та забудова міст, селищ і функціональних територій. Благоустрій територій»;</text:p>
      <text:p text:style-name="P59"><text:bookmark text:name="n53"/>ДБН 360-92** «Містобудування. Планування та забудова міських і сільських поселень»;</text:p>
      <text:p text:style-name="P59"><text:bookmark text:name="n54"/>ДСТУ Б Б.2.2-10:2016 «Склад та зміст науково-проектної документації щодо визначення меж і режимів використання зон охорони пам’яток архітектури та містобудування».</text:p>
      <text:p text:style-name="P78"><text:span text:style-name="T13">2.3.</text:span><text:span text:style-name="T17">2</text:span><text:span text:style-name="T13">. Власник або уповноважений ним орган, користувач </text:span><text:span text:style-name="T26">зобов'язані</text:span><text:span text:style-name="T13"> утримувати пам'ятники культурної спадщини, пам'ятки у належному стані, своєчасно здійснювати ремонт, захищати від пошкодження, руйнування або знищення згідно вимог чинного законодавства України та охоронного договору. </text:span></text:p>
      <text:p text:style-name="P78"><text:span text:style-name="T13">2.3.</text:span><text:span text:style-name="T17">3</text:span><text:span text:style-name="T13">. </text:span><text:span text:style-name="T26">Забороняється</text:span><text:span text:style-name="T13"> змінювати призначення пам'ятників культурної спадщини, пам'яток, їхніх частин та елементів, робити написи, позначки на них, на їх територіях та в охоронних зонах, </text:span><text:span text:style-name="T15">крім випадків встановлених законом.</text:span></text:p>
      <text:p text:style-name="P78"><text:span text:style-name="T13">2.3.</text:span><text:span text:style-name="T17">4</text:span><text:span text:style-name="T13">. </text:span><text:span text:style-name="T26">Забороняється</text:span><text:span text:style-name="T13"> будь-яка діяльність суб’єктів господарської діяльності, громадян, що створює загрозу пам'ятнику культурної спадщини, пам'ятці або порушує законодавство, державні стандарти норми і правила у сфері охорони культурної спадщини. </text:span></text:p>
      <text:p text:style-name="P78"><text:span text:style-name="T13">2.3.</text:span><text:span text:style-name="T17">5</text:span><text:span text:style-name="T13">. Балансоутримувач або уповноважений ним орган, користувач </text:span><text:span text:style-name="T26">зобов'язані</text:span><text:span text:style-name="T13"> утримувати території пам'яток культурної спадщини у належному стані, своєчасно ремонтувати, захищати від пошкодження, руйнування або знищення відповідно до нормативно-правових, правових актів.</text:span></text:p>
      <text:p text:style-name="P25"/>
      <text:p text:style-name="P40">2.4. Порядок утримання майданів, площ, бульварів, проспектів, набережних.</text:p>
      <text:p text:style-name="P38"><text:span text:style-name="T73">2.4.1. </text:span><text:span text:style-name="T71">Утримання та ремонт об’єктів благоустрою вулично-дорожньої мережі населених пунктів здійснюється з дотриманням вимог:</text:span></text:p>
      <text:p text:style-name="P74"><text:a xlink:type="simple" xlink:href="https://zakon.rada.gov.ua/laws/show/3353-12" office:target-frame-name="_blank" xlink:show="new" text:style-name="Internet_20_link" text:visited-style-name="Visited_20_Internet_20_Link"><text:bookmark text:name="n57"/><text:span text:style-name="T51">Закону України</text:span></text:a><text:span text:style-name="T45"> «Про дорожній рух»;</text:span></text:p>
      <text:p text:style-name="P73"><text:a xlink:type="simple" xlink:href="https://zakon.rada.gov.ua/laws/show/2862-15" office:target-frame-name="_blank" xlink:show="new" text:style-name="Internet_20_link" text:visited-style-name="Visited_20_Internet_20_Link"><text:bookmark text:name="n58"/><text:span text:style-name="T51">Закону України</text:span></text:a><text:span text:style-name="T45"> «Про автомобільні дороги»;</text:span></text:p>
      <text:p text:style-name="P74"><text:a xlink:type="simple" xlink:href="https://zakon.rada.gov.ua/laws/show/198-94-п" office:target-frame-name="_blank" xlink:show="new" text:style-name="Internet_20_link" text:visited-style-name="Visited_20_Internet_20_Link"><text:bookmark text:name="n59"/><text:span text:style-name="T51">Єдиних правил ремонту і утримання автомобільних доріг, вулиць, залізничних переїздів, правил користування ними та охорони</text:span></text:a><text:span text:style-name="T45">, затверджених постановою Кабінету Міністрів України від 30 березня 1994 року № 198;</text:span></text:p>
      <text:p text:style-name="P73"><text:a xlink:type="simple" xlink:href="https://zakon.rada.gov.ua/laws/show/z0365-12#n13" office:target-frame-name="_blank" xlink:show="new" text:style-name="Internet_20_link" text:visited-style-name="Visited_20_Internet_20_Link"><text:bookmark text:name="n60"/><text:span text:style-name="T51">Технічних правил ремонту і утримання вулиць та доріг населених пунктів</text:span></text:a><text:span text:style-name="T45">, затверджених наказом Міністерства регіонального розвитку, будівництва та житлово-комунального господарства України від 14 лютого 2012 року № 54, зареєстрованих у Міністерстві юстиції України 05 березня 2012 року за № 365/20678;</text:span></text:p>
      <text:p text:style-name="P73"><text:a xlink:type="simple" xlink:href="https://zakon.rada.gov.ua/laws/show/z0252-15#n14" office:target-frame-name="_blank" xlink:show="new" text:style-name="Internet_20_link" text:visited-style-name="Visited_20_Internet_20_Link"><text:bookmark text:name="n61"/><text:soft-page-break/><text:span text:style-name="T51">Правил пожежної безпеки в Україні</text:span></text:a><text:span text:style-name="T45">, затверджених наказом Міністерства внутрішніх справ України від 30 грудня 2014 року № 1417, зареєстрованих у Міністерстві юстиції України 05 березня 2015 року за № 252/26697;</text:span></text:p>
      <text:p text:style-name="P59"><text:bookmark text:name="n62"/>ДСТУ 3090-95 «Безпека дорожнього руху. Організація робіт з експлуатації міських вулиць та доріг. Загальні положення»;</text:p>
      <text:p text:style-name="P59"><text:bookmark text:name="n63"/>ДСТУ 3587-97 «Безпека дорожнього руху. Автомобільні дороги, вулиці та залізничні переїзди. Вимоги до експлуатаційного стану»;</text:p>
      <text:p text:style-name="P59"><text:bookmark text:name="n64"/>ДБН В.2.3-5-2017 «Вулиці та дороги населених пунктів».</text:p>
      <text:p text:style-name="P59"><text:bookmark text:name="n65"/><text:span text:style-name="T69">2</text:span>.<text:span text:style-name="T69">4.2.</text:span> Власник або балансоутримувач об’єкта благоустрою вулично-дорожньої мережі населеного пункту забезпечує утримання такого об’єкта з необхідною кількістю машин, механізмів, спеціалізованої техніки, посипних матеріалів та реагентів.</text:p>
      <text:p text:style-name="P73"><text:bookmark text:name="n66"/><text:span text:style-name="T47">2.4.3. </text:span><text:span text:style-name="T45">Озеленення об’єктів благоустрою вулично-дорожньої мережі здійснюється відповідно до </text:span><text:a xlink:type="simple" xlink:href="https://zakon.rada.gov.ua/laws/show/z0880-06" office:target-frame-name="_blank" xlink:show="new" text:style-name="Internet_20_link" text:visited-style-name="Visited_20_Internet_20_Link"><text:span text:style-name="T51">Правил утримання зелених насаджень у населених пунктах України</text:span></text:a><text:span text:style-name="T45">, затверджених наказом Міністерства будівництва, архітектури та житлово-комунального господарства України від 10 квітня 2006 року № 105, зареєстрованих у Міністерстві юстиції України 27 липня 2006 року за № 880/12754.</text:span></text:p>
      <text:p text:style-name="P17"/>
      <text:p text:style-name="P40">2.5. Порядок утримання доріг, вулиць (провулків, узвозів, проїздів). </text:p>
      <text:p text:style-name="P65"><text:span text:style-name="T13">2.5.1. Посадові особи, відповідальні за будівництво, реконструкцію, ремонт, експлуатацію та облаштування автомобільних доріг, вулиць та залізничних переїздів, мостів, шляхопроводів, інших споруд, </text:span><text:span text:style-name="T26">зобов’язані</text:span><text:span text:style-name="T13"> забезпечувати утримання їх у стані, відповідно до встановлених вимог щодо забезпечення безпеки дорожнього руху. </text:span></text:p>
      <text:p text:style-name="P17">2.5.2. Використовувати дороги, вулиці тощо не за їх функціональним призначенням, встановлювати засоби організації дорожнього руху дозволяється лише за узгодженими з територіальним органом Національної поліції України, рішенням балансоутримувача або уповноваженого ним органу.</text:p>
      <text:p text:style-name="P17">Озеленення вулиць і доріг здійснюється згідно встановлених норм та правил. </text:p>
      <text:p text:style-name="P65"><text:span text:style-name="T13">2.5.3. Балансоутримувач дорожніх об'єктів або уповноважений ним орган, дорожньо-експлуатаційні організації</text:span><text:span text:style-name="T26"> зобов'язані: </text:span></text:p>
      <text:p text:style-name="P17">1) своєчасно і якісно виконувати експлуатаційні роботи згідно технічних правил з дотриманням норм і стандартів з безпеки руху; </text:p>
      <text:p text:style-name="P17">2) постійно контролювати експлуатаційний стан усіх елементів дорожніх об'єктів та негайно усувати виявлені пошкодження чи інші перешкоди у дорожньому русі, а за неможливості це зробити – невідкладно позначити їх дорожніми знаками, сигнальними, огороджувальними і направляючими пристроями згідно діючих нормативів або припинити (обмежити) рух; </text:p>
      <text:p text:style-name="P17">3) контролювати якість робіт, які мають виконуватись підрядними організаціями згідно нормативно-правових, правових актів; </text:p>
      <text:p text:style-name="P17">4) вирішувати питання забезпечення експлуатації дорожніх об'єктів у надзвичайних ситуаціях, за несприятливих погодно-кліматичних умов, у разі деформації та пошкодження елементів дорожніх об'єктів, аварії на підземних комунікаціях або виникнення інших перешкод у дорожньому русі разом із спеціалізованими службами організації дорожнього руху та за погодженням з <text:soft-page-break/>територіальним органом Національної поліції України, оперативно вносити зміни до порядку організації дорожнього руху; </text:p>
      <text:p text:style-name="P17">5) аналізувати стан аварійності на дорожніх об'єктах, виявляти аварійно небезпечні ділянки і місця концентрації дорожньо-транспортних пригод, розробляти і здійснювати заходи з вдосконалення організації дорожнього руху для усунення причин та умов, що призводять до їх скоєння; </text:p>
      <text:p text:style-name="P17">6) сповіщати виконавчі органи міської ради та учасників дорожнього руху про закриття або обмеження руху, стан дорожнього покриття і рівень аварійності на відповідних ділянках, погодно-кліматичні та інші умови; </text:p>
      <text:p text:style-name="P17">7) здійснювати в літній період, у плановому порядку, спеціальним транспортом механізоване миття та підмітання проїзної частини вулиць, доріг; </text:p>
      <text:p text:style-name="P17">8) забезпечувати дотримання вимог техніки безпеки, а також безпеки дорожнього руху під час виконання дорожньо-експлуатаційних робіт. </text:p>
      <text:p text:style-name="P65"><text:span text:style-name="T13">2.5.4. Власники транспортних засобів, водії </text:span><text:span text:style-name="T26">зобов'язані</text:span><text:span text:style-name="T13"> вживати заходи з недопущення винесення на проїжджу частину доріг, вулиць сипучих матеріалів, землі, каміння, будівельних матеріалів, бетону тощо, а також засмічення проїжджої частини внаслідок переповнення кузова транспортного засобу вантажем, пошкодженням тари, розвіюванням безтарних вантажів, руху із незакріпленим вантажем, забруднення або запилення повітря. </text:span></text:p>
      <text:p text:style-name="P65"><text:span text:style-name="T13">2.5.5. </text:span><text:span text:style-name="T26">Забороняється</text:span><text:span text:style-name="T13"> заправляти транспортні засоби паливно-мастильними матеріалами з автомобільних та інших пересувних бензо-газозаправників, займатися торгівлею паливно-мастильними та іншими матеріалами і виробами. </text:span></text:p>
      <text:p text:style-name="P65"><text:span text:style-name="T13">2.5.6. Суб’єкти господарювання, які є власниками земельних ділянок або землекористувачами, а також власники та користувачі тимчасових споруд, що розташовані в межах «червоних ліній» вулиць і доріг на закріпленій території </text:span><text:span text:style-name="T26">зобов'язані: </text:span></text:p>
      <text:p text:style-name="P17">1) забезпечити ремонт та утримання відповідної території; </text:p>
      <text:p text:style-name="P17">2) утримувати та забезпечувати належний технічний стан охоронної зони інженерних комунікацій, обладнання, споруд та елементів дорожніх об’єктів, що використовуються, відповідно до їх функціонального призначення; </text:p>
      <text:p text:style-name="P17">3) дотримуватися вимог діючих норм і правил щодо охорони дорожніх об’єктів; </text:p>
      <text:p text:style-name="P17">4) у разі виявлення небезпечних умов за експлуатації споруд і об’єктів, аварій і руйнувань, що призвели до виникнення перешкод дорожнього руху або загрожують збереженню елементів дорожніх об’єктів, негайно повідомити власників дорожніх об’єктів або уповноважених ними органів, а також територіальний орган Національної поліції України.</text:p>
      <text:p text:style-name="P17"><text:span text:style-name="T76">2.5.7. </text:span>Суб’єкти господарської діяльності, які є власниками земельних ділянок та/або землекористувачами, а також власники та/або користувачі тимчасових споруд, що розташовані в межах «червоних ліній» вулиць і доріг, зобов’язані на закріпленій території:</text:p>
      <text:p text:style-name="P32"><text:bookmark text:name="n68"/><text:span text:style-name="T76">1). </text:span>забезпечувати утримання та ремонт відповідної території;</text:p>
      <text:p text:style-name="P33"><text:bookmark text:name="n69"/><text:span text:style-name="T76">2). </text:span>утримувати та забезпечувати належний технічний стан охоронної зони інженерних комунікацій, обладнання, споруд та інших елементів дорожніх об’єктів, що використовуються, відповідно до їх функціонального призначення;</text:p>
      <text:p text:style-name="P33"><text:bookmark text:name="n70"/><text:soft-page-break/><text:span text:style-name="T76">3.) </text:span>у разі виявлення небезпечних умов в експлуатації споруд і об’єктів, аварій і руйнувань, що призвели до виникнення перешкод у дорожньому русі або загрожують збереженню елементів дорожніх об’єктів, негайно повідомляти власників дорожніх об’єктів або уповноважених ними органів, а також територіальний орган або підрозділ Національної поліції України;</text:p>
      <text:p text:style-name="P33"><text:bookmark text:name="n71"/><text:span text:style-name="T76">4). </text:span>дотримуватись вимог норм і правил щодо охорони дорожніх об’єктів.</text:p>
      <text:p text:style-name="P65"><text:span text:style-name="T13">2.5.</text:span><text:span text:style-name="T18">8</text:span><text:span text:style-name="T13">. У межах </text:span><text:span text:style-name="T26">«червоних ліній» </text:span><text:span text:style-name="T13">міських вулиць і доріг </text:span><text:span text:style-name="T26">забороняється: </text:span></text:p>
      <text:p text:style-name="P17">1) розміщувати споруди та об'єкти, встановлювати сміттєзбірники; </text:p>
      <text:p text:style-name="P17">2) смітити, псувати дорожнє покриття, обладнання, зелені насадження; </text:p>
      <text:p text:style-name="P17">3) спалювати, складувати сміття, побутові відходи; </text:p>
      <text:p text:style-name="P17">4) скидати промислові, меліоративні і каналізаційні стоки в систему дорожнього зливостоку; </text:p>
      <text:p text:style-name="P17">5) встановлювати намети; </text:p>
      <text:p text:style-name="P17">6) випасати худобу та свійську птицю; </text:p>
      <text:p text:style-name="P17">7) скидати сніг.</text:p>
      <text:p text:style-name="P17">При виконанні робіт з ремонту і утримання автомобільних доріг, вулиць та залізничних переїздів дорожньо-експлуатаційні організації у першочерговому порядку повинні здійснювати заходи щодо безпеки дорожнього руху. </text:p>
      <text:p text:style-name="P65"><text:span text:style-name="T13">2.5.</text:span><text:span text:style-name="T18">9</text:span><text:span text:style-name="T13">. Балансоутримувач дорожніх об'єктів або уповноважений ним орган, дорожньо-експлуатаційні організації, користувачі дорожніх об'єктів та спеціалізовані служби організації дорожнього руху </text:span><text:span text:style-name="T26">зобов'язані</text:span><text:span text:style-name="T13"> забезпечувати зручні і безпечні умови руху, сприяти збільшенню пропускної спроможності дорожніх об'єктів, запобігати травмуванню учасників дорожнього руху, пошкодженню транспортних засобів і дорожніх об'єктів, забрудненню навколишнього середовища. </text:span></text:p>
      <text:p text:style-name="P65"><text:span text:style-name="T13">2.5.</text:span><text:span text:style-name="T18">10</text:span><text:span text:style-name="T13">. Власники або балансоутримувачі підземних комунікацій (споруд) </text:span><text:span text:style-name="T26">зобов'язані: </text:span></text:p>
      <text:p text:style-name="P17">1) забезпечити розміщення та утримувати кришок, решіток оглядових та приймальних колодязів у справному стані; </text:p>
      <text:p text:style-name="P17">2) забезпечити розміщення кришок, решіток колодязів на рівні верхнього шару дорожнього покриття, без перекосів на дорогах, пішохідних та велосипедних доріжках; </text:p>
      <text:p text:style-name="P17">3) вживати заходи по недопущенню та відновленню просідання дорожнього покриття навколо оглядових приймальних колодязів підземних комунікацій. </text:p>
      <text:p text:style-name="P17">2.5.1<text:span text:style-name="T76">1</text:span>. Ремонт і утримання дорожніх об'єктів має виконуватися згідно технічних правил ремонту і утримання автомобільних доріг загального користування і технічних правил ремонту й утримання міських вулиць і доріг, інших будівельних та санітарних норм та правил. Якість робіт з ремонту та утримання об'єктів має відповідати вимогам нормативно – правових, правових актів, комфортності, економічності та безпеки дорожнього руху. </text:p>
      <text:p text:style-name="P65"><text:span text:style-name="T13">2.5.1</text:span><text:span text:style-name="T18">2</text:span><text:span text:style-name="T13">. </text:span><text:span text:style-name="T26">Забороняється</text:span><text:span text:style-name="T13"> довільно зменшувати ширину доріг, проїздів, пішохідних, велосипедних доріжок. </text:span></text:p>
      <text:p text:style-name="P65"><text:span text:style-name="T13">2.5.1</text:span><text:span text:style-name="T18">3</text:span><text:span text:style-name="T13">. </text:span><text:span text:style-name="T26">Заборонено</text:span><text:span text:style-name="T13"> мити транспорті засоби на дорогах, вулицях, провулках, пішохідних та велосипедних доріжках, інших об’єктах благоустрою та в інших невідведених для цього місцях.</text:span></text:p>
      <text:p text:style-name="P61"><text:soft-page-break/><text:span text:style-name="T76">2</text:span>.<text:span text:style-name="T76">5.14.</text:span> Місця проведення дорожніх робіт з утримання або ремонту об’єктів благоустрою на вулично-дорожній мережі повинні мати відповідне огородження, тимчасові дорожні знаки та належне освітлення в нічний час.</text:p>
      <text:p text:style-name="P58"><text:bookmark text:name="n81"/><text:span text:style-name="T76">2</text:span>.<text:span text:style-name="T76">5.15.</text:span> Усі дорожні об’єкти згідно з їх класифікацією та значенням підлягають інвентаризації, технічному обліку власниками дорожніх об’єктів або уповноваженими ними органами.</text:p>
      <text:p text:style-name="P73"><text:bookmark text:name="n82"/><text:span text:style-name="T45">2.</text:span><text:span text:style-name="T48">5.16.</text:span><text:span text:style-name="T45"> Розміри, форма та розміщення дорожніх знаків повинні відповідати вимогам </text:span><text:a xlink:type="simple" xlink:href="https://zakon.rada.gov.ua/laws/show/1306-2001-п#n16" office:target-frame-name="_blank" xlink:show="new" text:style-name="Internet_20_link" text:visited-style-name="Visited_20_Internet_20_Link"><text:span text:style-name="T51">Правил дорожнього руху</text:span></text:a><text:span text:style-name="T45">, затверджених постановою Кабінету Міністрів України від 10 жовтня 2001 року № 1306 (далі - Правила дорожнього руху), та ДСТУ 4100-2014 «Знаки дорожні. Загальні технічні умови. Правила застосування».</text:span></text:p>
      <text:p text:style-name="P73"><text:bookmark text:name="n83"/><text:span text:style-name="T48">2.5.17. </text:span><text:span text:style-name="T45">Розміри, форма та колір дорожньої розмітки повинні відповідати вимогам </text:span><text:a xlink:type="simple" xlink:href="https://zakon.rada.gov.ua/laws/show/1306-2001-п#n16" office:target-frame-name="_blank" xlink:show="new" text:style-name="Internet_20_link" text:visited-style-name="Visited_20_Internet_20_Link"><text:span text:style-name="T51">Правил дорожнього руху</text:span></text:a><text:span text:style-name="T45"> та ДСТУ 2587:2010 «Безпека дорожнього руху. Розмітка дорожня. Загальні технічні вимоги. Методи контролювання. Правила застосування».</text:span></text:p>
      <text:p text:style-name="P59"><text:bookmark text:name="n84"/><text:span text:style-name="T76">2.5.18. </text:span>Технічні вимоги до дорожніх світлофорів та їх розміщення визначають згідно з ДСТУ 4092-2002 «Безпека дорожнього руху. Світлофори дорожні. Загальні технічні вимоги, правила застосування та вимоги безпеки».</text:p>
      <text:p text:style-name="P59"><text:bookmark text:name="n85"/><text:span text:style-name="T76">2.5.19. </text:span>Дорожні огородження мають відповідати вимогам ДСТУ 2734 «Огородження дорожнє тросового типу. Загальні технічні умови», ДСТУ 2735-94 «Огородження дорожні і напрямні пристрої. Правила застосування. Вимоги безпеки дорожнього руху», ДСТУ Б В.2.3-10-2003 «Огородження дорожнє парапетного типу. Загальні технічні умови», ДСТУ Б В.2.3-11-2004 «Огородження дорожнє перильного типу. Загальні технічні умови», ДСТУ Б В.2.3-12-2004 «Огородження дорожнє металеве бар’єрного типу. Загальні технічні умови», ДСТУ 7168:2010 «Безпека дорожнього руху. Огородження дорожні тимчасові. Загальні технічні умови».</text:p>
      <text:p text:style-name="P73"><text:bookmark text:name="n86"/><text:span text:style-name="T45">2.</text:span><text:span text:style-name="T48">5. 20.</text:span><text:span text:style-name="T45"> Обмеження або заборона дорожнього руху під час виконання робіт на автомобільних дорогах, вулицях, залізничних переїздах здійснюється відповідно до вимог Законів України </text:span><text:a xlink:type="simple" xlink:href="https://zakon.rada.gov.ua/laws/show/3353-12" office:target-frame-name="_blank" xlink:show="new" text:style-name="Internet_20_link" text:visited-style-name="Visited_20_Internet_20_Link"><text:span text:style-name="T51">«Про дорожній рух»</text:span></text:a><text:span text:style-name="T45">, </text:span><text:a xlink:type="simple" xlink:href="https://zakon.rada.gov.ua/laws/show/2862-15" office:target-frame-name="_blank" xlink:show="new" text:style-name="Internet_20_link" text:visited-style-name="Visited_20_Internet_20_Link"><text:span text:style-name="T51">«Про автомобільні дороги»</text:span></text:a><text:span text:style-name="T45">.</text:span></text:p>
      <text:p text:style-name="P73"><text:bookmark text:name="n87"/><text:span text:style-name="T45">2.</text:span><text:span text:style-name="T48">5.21.</text:span><text:span text:style-name="T45"> Утримання штучних споруд вулично-дорожньої мережі здійснюється з додержанням вимог </text:span><text:a xlink:type="simple" xlink:href="https://zakon.rada.gov.ua/laws/show/z0365-12#n13" office:target-frame-name="_blank" xlink:show="new" text:style-name="Internet_20_link" text:visited-style-name="Visited_20_Internet_20_Link"><text:span text:style-name="T51">Технічних правил ремонту і утримання вулиць та доріг населених пунктів</text:span></text:a><text:span text:style-name="T45">, затверджених наказом Міністерства регіонального розвитку, будівництва та житлово-комунального господарства України від 14 лютого 2012 року № 54, зареєстрованих у Міністерстві юстиції України 05 березня 2012 року за № 365/20678, та нормативно-технічних документів.</text:span></text:p>
      <text:p text:style-name="P59"><text:bookmark text:name="n88"/><text:span text:style-name="T76">2.5.22. </text:span>Обстеження мостів і труб здійснюється з дотриманням вимог законодавства та ДБН В 2.3-6-2009 «Споруди транспорту. Мости та труби. Обстеження та випробування».</text:p>
      <text:p text:style-name="P17"/>
      <text:p text:style-name="P40">2.6. Порядок утримання пляжів (зони відпочинку на воді).</text:p>
      <text:p text:style-name="P40"><text:span text:style-name="T58">2.6.1. </text:span><text:span text:style-name="T56">Утримання територій пляжів у належному стані здійснюється з дотриманням вимог </text:span><text:a xlink:type="simple" xlink:href="https://zakon.rada.gov.ua/laws/show/213/95-вр" office:target-frame-name="_blank" xlink:show="new" text:style-name="Internet_20_link" text:visited-style-name="Visited_20_Internet_20_Link"><text:span text:style-name="T78">Водного кодексу України</text:span></text:a><text:span text:style-name="T56">, </text:span><text:a xlink:type="simple" xlink:href="https://zakon.rada.gov.ua/laws/show/2807-15" office:target-frame-name="_blank" xlink:show="new" text:style-name="Internet_20_link" text:visited-style-name="Visited_20_Internet_20_Link"><text:span text:style-name="T78">Закону України</text:span></text:a> <text:span text:style-name="T56">«Про благоустрій населених пунктів» і </text:span><text:a xlink:type="simple" xlink:href="https://zakon.rada.gov.ua/laws/show/z0457-11" office:target-frame-name="_blank" xlink:show="new" text:style-name="Internet_20_link" text:visited-style-name="Visited_20_Internet_20_Link"><text:span text:style-name="T78">Державних санітарних норм та правил утримання територій населених місць</text:span></text:a><text:span text:style-name="T56">, затверджених наказом Міністерства охорони здоров’я України від 17 березня 2011 року № 145, зареєстрованих у Міністерстві юстиції України 05 квітня 2011 року за № 457/19195.</text:span> </text:p>
      <text:p text:style-name="P17"><text:soft-page-break/><text:span text:style-name="T76">2.6.2. </text:span>Благоустрій рекреаційних зон, що використовується для організованого масового відпочинку та купання здійснюється із дотриманням вимог нормативно - технічних документів, якими визначаються гігієнічні вимоги до зон рекреації водних об’єктів. </text:p>
      <text:p text:style-name="P65"><text:span text:style-name="T13">2.6.</text:span><text:span text:style-name="T18">3</text:span><text:span text:style-name="T13">. Території пляжів, зон відпочинку на воді утримувати у належному стані </text:span><text:span text:style-name="T26">зобов’язані</text:span><text:span text:style-name="T13"> їх балансоутримувачі або особи, яким вказані території передані згідно договорів оренди, інших документів, відповідно до умов цих Правил, інших нормативно- правових, правових актів. </text:span></text:p>
      <text:p text:style-name="P17">2.6.<text:span text:style-name="T76">4</text:span>. Території пляжів, зон відпочинку на воді, що не передані у користування, згідно з договорами оренди, інших документів, утримуються уповноваженим органом виконавчого комітету міської ради. </text:p>
      <text:p text:style-name="P17">2.6.<text:span text:style-name="T76">5</text:span>. Території пляжів, зон відпочинку на воді, мають бути обладнані енерго зберігаючими приладами освітлення. Кількість та потужність освітлювальних засобів повинна забезпечувати достатнє освітлення для забезпечення безпечного перебування громадян на території пляжів. </text:p>
      <text:p text:style-name="P17">2.6.<text:span text:style-name="T76">6</text:span>. Утримання територій пляжів, зон відпочинку на воді, включає санітарне очищення, очищення дна акваторії, вживання заходів щодо запобігання забрудненню річок та водоймищ, охорону зелених насаджень, огородження відповідної території, у тому числі декоративне. </text:p>
      <text:p text:style-name="P65"><text:span text:style-name="T13">2.6.</text:span><text:span text:style-name="T18">7</text:span><text:span text:style-name="T13">. Балансоутримувачі або особи, які утримують пляжі, зони відпочинку на воді </text:span><text:span text:style-name="T26">зобов’язані </text:span><text:span text:style-name="T13">у процесі їх експлуатації виконувати вимоги договору оренди або договору земельного сервітуту та інших нормативних актів. </text:span></text:p>
      <text:p text:style-name="P65"><text:span text:style-name="T13">2.6.</text:span><text:span text:style-name="T18">8</text:span><text:span text:style-name="T13">. Особи, які утримують пляжі, зони відпочинку на воді </text:span><text:span text:style-name="T26">зобов’язані</text:span><text:span text:style-name="T13"> укладати договір з юридичною особою, яка в установленому порядку визначена виконавцем послуг на вивезення побутових відходів на певній території на якій знаходиться об'єкт утворення відходів та забезпечити установку контейнерів, урн для збору побутових відходів. </text:span></text:p>
      <text:p text:style-name="P65"><text:span text:style-name="T13">2.6.</text:span><text:span text:style-name="T18">9</text:span><text:span text:style-name="T13">. </text:span><text:span text:style-name="T26">Забороняється</text:span><text:span text:style-name="T13"> у місцях, призначених для купання, прати білизну і купати тварин. На пляжах, зонах відпочинку на воді повинні бути організовані медичні та рятувальні пункти з відповідним обладнанням, туалети.</text:span></text:p>
      <text:p text:style-name="P17"/>
      <text:p text:style-name="P40">2.7. Порядок утримання кладовищ.</text:p>
      <text:p text:style-name="P29"><text:span text:style-name="T76">2.7.1. </text:span>Утримання у належному стані територій кладовищ та місць поховань передбачає використання їх за цільовим призначенням, санітарне очищення, озеленення, охорону зелених насаджень, збір та вивезення сміття тощо, згідно вимог цих Правил, інших нормативно - правових, правових актів.</text:p>
      <text:p text:style-name="P39"><text:span text:style-name="T72">2.7.2. </text:span><text:span text:style-name="T71">Утримання кладовищ, а також інших місць поховання здійснюється з дотриманням вимог:</text:span></text:p>
      <text:p text:style-name="P74"><text:a xlink:type="simple" xlink:href="https://zakon.rada.gov.ua/laws/show/1102-15" office:target-frame-name="_blank" xlink:show="new" text:style-name="Internet_20_link" text:visited-style-name="Visited_20_Internet_20_Link"><text:bookmark text:name="n107"/><text:span text:style-name="T51">Закону України</text:span></text:a><text:span text:style-name="T45"> «Про поховання та похоронну справу»;</text:span></text:p>
      <text:p text:style-name="P73"><text:a xlink:type="simple" xlink:href="https://zakon.rada.gov.ua/laws/show/z1113-04" office:target-frame-name="_blank" xlink:show="new" text:style-name="Internet_20_link" text:visited-style-name="Visited_20_Internet_20_Link"><text:bookmark text:name="n108"/><text:span text:style-name="T51">Порядку утримання кладовищ та інших місць поховань</text:span></text:a><text:span text:style-name="T45">, затвердженого наказом Державного комітету України з питань житлово-комунального господарства від 19 листопада 2003 року </text:span><text:a xlink:type="simple" xlink:href="https://zakon.rada.gov.ua/laws/show/z1110-04" office:target-frame-name="_blank" xlink:show="new" text:style-name="Internet_20_link" text:visited-style-name="Visited_20_Internet_20_Link"><text:span text:style-name="T51">№ 193</text:span></text:a><text:span text:style-name="T45">, зареєстрованого у Міністерстві юстиції України 08 вересня 2004 року за № 1113/9712;</text:span></text:p>
      <text:p text:style-name="P73"><text:a xlink:type="simple" xlink:href="https://zakon.rada.gov.ua/laws/show/v0028588-99" office:target-frame-name="_blank" xlink:show="new" text:style-name="Internet_20_link" text:visited-style-name="Visited_20_Internet_20_Link"><text:bookmark text:name="n109"/><text:span text:style-name="T51">Державних санітарних правил та норм «Гігієнічні вимоги щодо облаштування і утримання кладовищ в населених пунктах України» (ДСанПіН 2.2.2.028-99)</text:span></text:a><text:span text:style-name="T45">, </text:span><text:soft-page-break/><text:span text:style-name="T45">затверджених постановою Головного державного санітарного лікаря України від 01 липня 1999 року № 28.</text:span></text:p>
      <text:p text:style-name="P29"/>
      <text:p text:style-name="P40">2.8. Порядок утримання місць для стоянки транспортних засобів (автостоянок, місць паркування транспорту).</text:p>
      <text:p text:style-name="P17"><text:span text:style-name="T70">2.</text:span><text:span text:style-name="T75">8.1.</text:span><text:span text:style-name="T70"> На територіях автостоянок забезпечується додержання </text:span><text:a xlink:type="simple" xlink:href="https://zakon.rada.gov.ua/laws/show/z0457-11" office:target-frame-name="_blank" xlink:show="new" text:style-name="Internet_20_link" text:visited-style-name="Visited_20_Internet_20_Link"><text:span text:style-name="T74">Державних санітарних норм та правил утримання територій населених місць</text:span></text:a><text:span text:style-name="T70">, затверджених наказом Міністерства охорони здоров’я України від 17 березня 2011 року № 145, зареєстрованих у Міністерстві юстиції України 05 квітня 2011 року за № 457/19195, вимог цих Типових правил, встановленого порядку паркування.</text:span></text:p>
      <text:p text:style-name="P74"><text:bookmark text:name="n90"/><text:span text:style-name="T48">2.8.2. </text:span><text:span text:style-name="T45">Утримання у належному стані територій автостоянок здійснюють із дотриманням вимог </text:span><text:a xlink:type="simple" xlink:href="https://zakon.rada.gov.ua/laws/show/115-96-п" office:target-frame-name="_blank" xlink:show="new" text:style-name="Internet_20_link" text:visited-style-name="Visited_20_Internet_20_Link"><text:span text:style-name="T51">Правил зберігання транспортних засобів на автостоянках</text:span></text:a><text:span text:style-name="T45">, затверджених постановою Кабінету Міністрів України від 22 січня 1996 року № 115, </text:span><text:a xlink:type="simple" xlink:href="https://zakon.rada.gov.ua/laws/show/1342-2009-п#n13" office:target-frame-name="_blank" xlink:show="new" text:style-name="Internet_20_link" text:visited-style-name="Visited_20_Internet_20_Link"><text:span text:style-name="T51">Правил паркування транспортних засобів</text:span></text:a><text:span text:style-name="T45">, затверджених постановою Кабінету Міністрів України від 03 грудня 2009 року № 1342, та </text:span><text:a xlink:type="simple" xlink:href="https://zakon.rada.gov.ua/laws/show/z0252-15#n14" office:target-frame-name="_blank" xlink:show="new" text:style-name="Internet_20_link" text:visited-style-name="Visited_20_Internet_20_Link"><text:span text:style-name="T51">Правил пожежної безпеки в Україні</text:span></text:a><text:span text:style-name="T45">, затверджених наказом Міністерства внутрішніх справ України від 30 грудня 2014 року № 1417, зареєстрованих у Міністерстві юстиції України 05 березня 2015 року за № 252/26697;</text:span></text:p>
      <text:p text:style-name="P58"><text:bookmark text:name="n91"/>2.<text:span text:style-name="T76">8.3.</text:span> Роботи з утримання в належному стані територій автостоянок включають:</text:p>
      <text:p text:style-name="P59"><text:bookmark text:name="n92"/><text:span text:style-name="T76">1). </text:span>очищення, миття, відновлення і заміну дорожніх знаків та інформаційних стендів (щитів), належне утримання дорожньої розмітки місць для стоянки або паркування, в’їздів та виїздів, а також транспортних або пішохідних огороджень (у разі наявності);</text:p>
      <text:p text:style-name="P59"><text:span text:style-name="T76">2). </text:span>систематичне очищення території та під’їзних шляхів від пилу, сміття та листя шляхом їх підмітання та миття;</text:p>
      <text:p text:style-name="P59"><text:bookmark text:name="n94"/><text:span text:style-name="T76">3). </text:span>забезпечення постійного очищення території та під’їзних шляхів від снігу, починаючи з початку снігопаду, та від ожеледі, починаючи з моменту її виникнення, і обробки їх фрикційними та іншими протиожеледними матеріалами;</text:p>
      <text:p text:style-name="P59"><text:bookmark text:name="n95"/><text:span text:style-name="T76">4). </text:span>утримання та поточний ремонт дорожнього покриття і під’їзних шляхів, а також систем поверхневого водовідведення у межах території (у разі наявності);</text:p>
      <text:p text:style-name="P59"><text:bookmark text:name="n96"/><text:span text:style-name="T76">5). </text:span>забезпечення функціонування паркувальних автоматів, в’їзних та виїзних терміналів (очищення, миття, фарбування, відновлення їх роботи, заміна окремих деталей, планові обстеження, нагляд за справністю, їх технічна підтримка та програмне забезпечення);</text:p>
      <text:p text:style-name="P59"><text:bookmark text:name="n97"/><text:span text:style-name="T76">6). </text:span>забезпечення утримання та належного функціонування засобів та обладнання зовнішнього освітлення території;</text:p>
      <text:p text:style-name="P59"><text:bookmark text:name="n98"/><text:span text:style-name="T76">7). </text:span>утримання контрольно-пропускного пункту, приміщення для обслуговуючого персоналу, вбиралень, побутових приміщень тощо (у разі наявності);</text:p>
      <text:p text:style-name="P59"><text:bookmark text:name="n99"/><text:span text:style-name="T76">8). </text:span>забезпечення функціонування систем відеоспостереження за рухом транспортних засобів на їх території і табло із змінною інформацією про наявність вільних місць (у разі їх наявності), яке розташовується на в’їзді;</text:p>
      <text:p text:style-name="P59"><text:bookmark text:name="n100"/><text:span text:style-name="T76">9). </text:span>утримання систем протипожежного захисту та зовнішнього протипожежного водопроводу;</text:p>
      <text:p text:style-name="P59"><text:bookmark text:name="n101"/><text:soft-page-break/><text:span text:style-name="T76">10). </text:span>утримання первинних засобів пожежогасіння (вогнегасників), пожежного інвентарю, обладнання та засобів пожежогасіння;</text:p>
      <text:p text:style-name="P59"><text:bookmark text:name="n102"/><text:span text:style-name="T76">11). </text:span>утримання зелених насаджень, їх охорона та відновлення.</text:p>
      <text:p text:style-name="P59"><text:bookmark text:name="n103"/>2.<text:span text:style-name="T76">8.4.</text:span> На автостоянках забороняється: засмічувати територію, мити транспортні засоби в непередбачених для цього місцях, розпалювати вогнища, здійснювати торгівлю, зливати відпрацьовані мастила на землю чи дорожнє покриття, псувати обладнання місць стоянки, паркування, пошкоджувати зелені насадження.</text:p>
      <text:p text:style-name="P59"><text:bookmark text:name="n104"/><text:span text:style-name="T76">2.8.5. </text:span>Автостоянки використовують виключно за цільовим призначенням.</text:p>
      <text:p text:style-name="P17"/>
      <text:p text:style-name="P40">2.9. Порядок утримання майданчиків для дозвілля та відпочинку, інших майданчиків.</text:p>
      <text:p text:style-name="P36"><text:span text:style-name="T65">2.9.1</text:span><text:span text:style-name="T64">. Утримання дитячих, спортивних та інших майданчиків для дозвілля та відпочинку здійснюється з додержанням санітарних і технічних норм, які забезпечують безпечне користування ними. Наявне обладнання, спортивні, розважальні та інші споруди, інші елементи благоустрою повинні підтримуватися у належному технічному стані, своєчасно очищатися від бруду, сміття, снігу, льоду. Не допускається наявність небезпечного для життя та здоров’я громадян обладнання, елементів благоустрою.</text:span></text:p>
      <text:p text:style-name="P74"><text:bookmark text:name="n111"/><text:span text:style-name="T24">2</text:span><text:span text:style-name="T21">.</text:span><text:span text:style-name="T24">9.2.</text:span><text:span text:style-name="T21"> Утримання майданчиків та зон для вигулу домашніх тварин здійснюється з дотриманням вимог </text:span><text:a xlink:type="simple" xlink:href="https://zakon.rada.gov.ua/laws/show/2807-15" office:target-frame-name="_blank" xlink:show="new" text:style-name="Internet_20_link" text:visited-style-name="Visited_20_Internet_20_Link"><text:span text:style-name="T28">статті 30</text:span><text:span text:style-name="T30">-1</text:span></text:a><text:span text:style-name="T21"> Закону України «Про благоустрій населених пунктів».</text:span></text:p>
      <text:p text:style-name="P73"><text:bookmark text:name="n112"/><text:span text:style-name="T24">2</text:span><text:span text:style-name="T21">.</text:span><text:span text:style-name="T24">9.3.</text:span><text:span text:style-name="T21"> Порядок проведення робіт з технічної інвентаризації та паспортизації об’єктів благоустрою визначається </text:span><text:a xlink:type="simple" xlink:href="https://zakon.rada.gov.ua/laws/show/z1937-12#n13" office:target-frame-name="_blank" xlink:show="new" text:style-name="Internet_20_link" text:visited-style-name="Visited_20_Internet_20_Link"><text:span text:style-name="T28">Інструкцією з проведення технічної інвентаризації та паспортизації об’єктів благоустрою населених пунктів</text:span></text:a><text:span text:style-name="T21">, затвердженою наказом Міністерства регіонального розвитку, будівництва та житлово-комунального господарства України від 29 жовтня 2012 року № 550, зареєстрованою у Міністерстві юстиції України 19 листопада 2012 року за № 1937/22249.</text:span></text:p>
      <text:p text:style-name="P17"/>
      <text:p text:style-name="P48">2.10. Порядок утримання місць для організації ярмарків та майданчиків сезонної торгівлі.</text:p>
      <text:p text:style-name="P17">Організація ярмарків, майданчиків сезонної торгівлі має відповідати вимогам Правил торгівлі. </text:p>
      <text:p text:style-name="P65"><text:span text:style-name="T13">2.10.1. Балансоутримувач місць проведення ярмарків або майданчиків сезонної торгівлі або інші особи, відповідно договорів, інших документів </text:span><text:span text:style-name="T26">зобов'язані: </text:span></text:p>
      <text:list text:style-name="WW8Num23">
        <text:list-item>
          <text:list>
            <text:list-item>
              <text:p text:style-name="P134"><text:span text:style-name="T13">забезпечити належне утримання території, у тому числі санітарне очищення прилеглої території в радіусі </text:span><text:span text:style-name="T26">10 метрів</text:span><text:span text:style-name="T13"> від периметру майданчика;</text:span></text:p>
            </text:list-item>
          </text:list>
        </text:list-item>
      </text:list>
      <text:list text:style-name="WW8Num24">
        <text:list-item>
          <text:list>
            <text:list-item>
              <text:p text:style-name="P89">укласти договір на вивезення побутових від ходів з юридичною особою, яка в установленому порядку визначена виконавцем послуг на вивезення побутових відходів на певній території на якій знаходиться об'єкт утворення відходів;</text:p>
            </text:list-item>
          </text:list>
        </text:list-item>
      </text:list>
      <text:list text:style-name="WW8Num25">
        <text:list-item>
          <text:list>
            <text:list-item>
              <text:p text:style-name="P90">встановити сміттєзбірники (урни) для роздільного збирання побутових відходів та сміття;</text:p>
            </text:list-item>
          </text:list>
        </text:list-item>
      </text:list>
      <text:list text:style-name="WW8Num26">
        <text:list-item>
          <text:list>
            <text:list-item>
              <text:p text:style-name="P91">забезпечити встановлення біотуалетів;</text:p>
            </text:list-item>
          </text:list>
        </text:list-item>
      </text:list>
      <text:list text:style-name="WW8Num27">
        <text:list-item>
          <text:list>
            <text:list-item>
              <text:p text:style-name="P92">забезпечити збереження всіх елементів благоустрою, зокрема зелених насаджень, на території проведення ярмарків та прилеглій території.</text:p>
            </text:list-item>
          </text:list>
        </text:list-item>
      </text:list>
      <text:p text:style-name="P46"><text:soft-page-break/></text:p>
      <text:list text:style-name="WW8Num28">
        <text:list-item>
          <text:list>
            <text:list-item>
              <text:p text:style-name="P123">Порядок утримання ринків. </text:p>
            </text:list-item>
          </text:list>
        </text:list-item>
      </text:list>
      <text:p text:style-name="P19">Балансоутримувач зобов’язаний утримувати територію ринку відповідно цих Правил та інших нормативно - правових, правових актів.</text:p>
      <text:list text:style-name="WW8Num29">
        <text:list-item>
          <text:list>
            <text:list-item>
              <text:list>
                <text:list-item>
                  <text:p text:style-name="P93">Територія ринку (у тому числі господарські майданчики, під'їзні шляхи та підходи) повинні мати тверде покриття (асфальт, бетон) з похилом, що забезпечує стік дощових і талих вод.</text:p>
                </text:list-item>
              </text:list>
            </text:list-item>
          </text:list>
        </text:list-item>
      </text:list>
      <text:list text:style-name="WW8Num30">
        <text:list-item>
          <text:list>
            <text:list-item>
              <text:list>
                <text:list-item>
                  <text:p text:style-name="P94">Територія ринку повинна мати каналізацію та водопровід.</text:p>
                </text:list-item>
              </text:list>
            </text:list-item>
          </text:list>
        </text:list-item>
      </text:list>
      <text:p text:style-name="P65"><text:span text:style-name="T19">2.11.3. </text:span><text:span text:style-name="T13">За визначення кількості урн слід виходити з того, що на кожні </text:span><text:span text:style-name="T26">50 кв.</text:span><text:span text:style-name="T13"> метрів площі ринку повинна бути встановлена одна урна, проте відстань між ними вздовж лінії торговельних прилавків не має перевищувати </text:span><text:span text:style-name="T26">10 метрів.</text:span></text:p>
      <text:p text:style-name="P47"/>
      <text:list text:style-name="WW8Num32">
        <text:list-item>
          <text:list>
            <text:list-item>
              <text:p text:style-name="P124">Обмеження при використанні об'єктів, елементів благоустрою.</text:p>
            </text:list-item>
          </text:list>
        </text:list-item>
      </text:list>
      <text:list text:style-name="WW8Num33">
        <text:list-item>
          <text:list>
            <text:list-item>
              <text:list>
                <text:list-item>
                  <text:p text:style-name="P125">На об'єктах, елементах благоустрою забороняється:</text:p>
                </text:list-item>
              </text:list>
            </text:list-item>
          </text:list>
        </text:list-item>
      </text:list>
      <text:p text:style-name="P17"><text:span text:style-name="T79">1) </text:span>вчиняти дії, що негативно впливають на архітектуру фасадів будинків, будівель і споруд, у тому числі робити на них написи, малюнки, графіті;</text:p>
      <text:p text:style-name="P17"><text:span text:style-name="T79">2) </text:span>самовільно влаштовувати городи, створювати, пошкоджувати або знищувати дерева, газони, зелені насадження, висаджувати дерева, кущі тощо;</text:p>
      <text:p text:style-name="P17"><text:span text:style-name="T79">3) </text:span>вивозити, виносити, викидати або звалювати в не відведених для цього місцях будь-які відходи, траву, гілля, деревину, листя, сніг тощо, влаштовувати несанкціоновані звалища, смітники;</text:p>
      <text:p text:style-name="P17"><text:span text:style-name="T79">4) </text:span>забруднювати довкілля, місця загального користування, інші території будь-якими відходами, сміттям, лушпинням від насіння, недопалками тощо;</text:p>
      <text:p text:style-name="P17"><text:span text:style-name="T79">5) </text:span>спалювати у невстановлених місцях, відходи промислового, побутового або природного походження, траву, гілля, деревину, листя тощо, окрім приготування їжі;</text:p>
      <text:p text:style-name="P17"><text:span text:style-name="T79">6) </text:span>встановлювати самовільно тимчасові або постійні огорожі, відгородження, шлагбауми та обмежувачі руху (паркувальні бар’єри);</text:p>
      <text:p text:style-name="P17"><text:span text:style-name="T79">7) </text:span>перекривати проїзди, проходи загального користування будь-якими засобами без відповідного на те дозволу виконавчого органу міської ради;</text:p>
      <text:p text:style-name="P17"><text:span text:style-name="T79">8) </text:span>складувати будівельні матеріали, конструкції, обладнання, механізми, агрегати тощо за межами будівельних, та інших майданчиків, будинковолодінь;</text:p>
      <text:p text:style-name="P17"><text:span text:style-name="T79">9) </text:span>захаращувати територію будь-якими матеріалами, конструкціями, будь-якими відходами тощо;</text:p>
      <text:p text:style-name="P17"><text:span text:style-name="T79">10) </text:span>порушувати правила складування, зберігання, розміщення, транспортування, утилізації та використання будь-яких відходів;</text:p>
      <text:p text:style-name="P17"><text:span text:style-name="T79">11) </text:span>використовувати не за цільовим призначенням контейнери, сміттєзбірники, урни для збору сміття та побутових відходів;</text:p>
      <text:p text:style-name="P17"><text:span text:style-name="T79">12) </text:span>виливати рідину, рідкі відходи, здійснювати скиди стоків, викидати будь-які відходи, сміття, недопалки, предмети, будівельні матеріали тощо, здійснювати чистку одягу та килимів, кидати предмети з балконів, лоджій, вікон, сходових клітин та дахів будинків, будівель та споруд;</text:p>
      <text:p text:style-name="P17"><text:span text:style-name="T79">13) </text:span>розміщувати оголошення, інформаційно-агітаційні плакати (зокрема передвиборних-агітаційних матеріалів), рекламу, листівки, інформаційно-довідкові матеріали тощо у невстановлених для цього місцях;</text:p>
      <text:p text:style-name="P17"><text:soft-page-break/><text:span text:style-name="T79">14) </text:span>встановлювати самовільно об'єкти зовнішньої реклами, торгівлі, будь-які конструкції;</text:p>
      <text:p text:style-name="P17"><text:span text:style-name="T79">15) </text:span>встановлювати технічні засоби регулювання дорожнього руху без погодження з відповідним територіальним органам Національної поліції.</text:p>
      <text:p text:style-name="P17"><text:span text:style-name="T79">16) </text:span>влаштовувати стоянки суден, катерів, інших моторних плавучих засобів у межах територій пляжів, зон відпочинку на воді;</text:p>
      <text:p text:style-name="P17"><text:span text:style-name="T79">17) </text:span>тримати худобу, свійську птицю, встановлювати голуб’ятні на території загального користування;</text:p>
      <text:p text:style-name="P17"><text:span text:style-name="T79">18) </text:span>здійснювати ремонт, обслуговування та миття транспортних засобів, машин, механізмів, агрегатів у не відведених для цього місцях (крім випадків проведення негайного ремонту при аварійній зупинці);</text:p>
      <text:p text:style-name="P17"><text:span text:style-name="T79">19) </text:span>підключатися самовільно до будь-яких мереж та комунікацій;</text:p>
      <text:p text:style-name="P17"><text:span text:style-name="T79">20) </text:span>займати самовільно земельні ділянки, використовувати не за цільовим призначенням, за відсутності документа, що засвідчує право власності або використання;</text:p>
      <text:p text:style-name="P17"><text:span text:style-name="T79">21) </text:span>використовувати об’єкти та елементи благоустрою не за їх функціональним призначенням;</text:p>
      <text:p text:style-name="P17">2<text:span text:style-name="T79">2</text:span>) засмічувати, забруднювати водні об'єкти та водні ресурси, їх прибережні захисні смуги сміттям, побутовими відходами, скидання рідких відходів, стічних речовин; </text:p>
      <text:p text:style-name="P17"><text:span text:style-name="T79">23) </text:span>розміщувати транспортні засоби на пішохідних та велосипедних доріжках, якщо для руху пішоходів, велосипедистів залишається менше 2 метрів. Контроль за виконанням даних вимог покладено на виконавчий орган міської ради та територіальний орган Національної поліції;</text:p>
      <text:p text:style-name="P17"><text:span text:style-name="T79">24) </text:span>вчиняти дії або бездіяльність, які можуть привести до підтоплення територій та спровокувати зсувні процеси;</text:p>
      <text:p text:style-name="P17"><text:span text:style-name="T79">25) </text:span>вичиняти дії чи бездіяльність, що може призвести до порушення умов експлуатації каналізаційних, ливневих мереж, в наслідок чого відбулось витікання рідких відходів, води від атмосферних опадів на елемент чи об’єкт благоустрою;</text:p>
      <text:p text:style-name="P17"><text:span text:style-name="T79">26) </text:span>вчиняти дії організаційного характеру, проведення робіт тощо, що тягнуть порушення умов благоустрою, пошкодження (руйнування чи псування) вулично-дорожньої мережі, інших об'єктів, елементів благоустрою, ускладнення, перешкоджання умов руху пішоходів та транспорту;</text:p>
      <text:p text:style-name="P17"><text:span text:style-name="T79">27) </text:span>вчиняти дії з реалізації, збуту, продажу продовольчих та промислових товарів, надання послуг без відповідних документів, що надають на це право виданих виконавчим органом міської ради, здійснювати стихійну торгівлю та інші дії, заборонені законом та цими Правилами;</text:p>
      <text:p text:style-name="P17"><text:span text:style-name="T79">28) </text:span>вчиняти дії з підключення мережі каналізації яка призначена для відведення рідких відходів або скидати рідкі чи інші відходи будь яким способом в мережу ливневої каналізації;</text:p>
      <text:p text:style-name="P27"/>
      <text:list text:style-name="WW8Num73">
        <text:list-item>
          <text:list>
            <text:list-item>
              <text:p text:style-name="P126">Порядок утримання пам'яток культурної спадщини.</text:p>
            </text:list-item>
          </text:list>
        </text:list-item>
      </text:list>
      <text:list text:style-name="WW8Num74">
        <text:list-item>
          <text:list>
            <text:list-item>
              <text:list>
                <text:list-item>
                  <text:p text:style-name="P135"><text:span text:style-name="T13">Власник або уповноважений ним орган, користувач </text:span><text:span text:style-name="T26">зобов'язані</text:span><text:span text:style-name="T13"> утримувати пам'ятники культурної спадщини, пам'ятки у належному стані, </text:span><text:soft-page-break/><text:span text:style-name="T13">своєчасно здійснювати ремонт, захищати від пошкодження, руйнування або знищення згідно вимог чинного законодавства України та охоронного договору.</text:span></text:p>
                </text:list-item>
              </text:list>
            </text:list-item>
          </text:list>
        </text:list-item>
      </text:list>
      <text:list text:style-name="WW8Num75">
        <text:list-item>
          <text:list>
            <text:list-item>
              <text:list>
                <text:list-item>
                  <text:p text:style-name="P136"><text:span text:style-name="T26">Забороняється </text:span><text:span text:style-name="T13">змінювати призначення пам'ятників культурної спадщини, пам'яток, їхніх частин та елементів, робити написи, позначки на них, на їх територіях та в охоронних зонах.</text:span></text:p>
                </text:list-item>
              </text:list>
            </text:list-item>
          </text:list>
        </text:list-item>
      </text:list>
      <text:list text:style-name="WW8Num76">
        <text:list-item>
          <text:list>
            <text:list-item>
              <text:list>
                <text:list-item>
                  <text:p text:style-name="P137"><text:span text:style-name="T26">Забороняється</text:span><text:span text:style-name="T13"> будь-яка діяльність суб’єктів господарської діяльності, громадян, що створює загрозу пам'ятнику культурної спадщини, пам'ятці або порушує законодавство, державні стандарти, норми і правила у сфері охорони культурної спадщини.</text:span></text:p>
                </text:list-item>
              </text:list>
            </text:list-item>
          </text:list>
        </text:list-item>
      </text:list>
      <text:p text:style-name="P26"/>
      <text:list text:style-name="WW8Num77">
        <text:list-item>
          <text:list>
            <text:list-item>
              <text:p text:style-name="P127">Порядок утримання обладнання та елементів благоустрою дитячих, спортивних майданчиків, майданчиків для дозвілля та відпочинку, інших майданчиків.</text:p>
            </text:list-item>
          </text:list>
        </text:list-item>
      </text:list>
      <text:list text:style-name="WW8Num78">
        <text:list-item>
          <text:list>
            <text:list-item>
              <text:list>
                <text:list-item>
                  <text:p text:style-name="P95">Утримання у належному естетичному та технічному стані обладнання та елементів дитячих, спортивних майданчиків, майданчиків для дозвілля та відпочинку, інших майданчиків покладається на балансоутримувачів обладнання майданчиків або осіб, на території яких розміщені майданчики.</text:p>
                </text:list-item>
              </text:list>
            </text:list-item>
          </text:list>
        </text:list-item>
      </text:list>
      <text:list text:style-name="WW8Num79">
        <text:list-item>
          <text:list>
            <text:list-item>
              <text:list>
                <text:list-item>
                  <text:p text:style-name="P96">Утримання дитячих, спортивних майданчиків, майданчиків для дозвілля та відпочинку, інших майданчиків здійснюється з додержанням санітарних та технічних норм, які забезпечують безпечне користування ними.</text:p>
                </text:list-item>
              </text:list>
            </text:list-item>
          </text:list>
        </text:list-item>
      </text:list>
      <text:list text:style-name="WW8Num80">
        <text:list-item>
          <text:list>
            <text:list-item>
              <text:list>
                <text:list-item>
                  <text:p text:style-name="P97">Обладнання дитячих, спортивних майданчиків, майданчиків для дозвілля та відпочинку, інших майданчиків балансоутримувач зобов’язаний утримувати у справному технічному стані, регулярно (не рідше 1 разу у квартал) обстежувати з складанням відповідного акту, своєчасно ремонтувати, щорічно фарбувати.</text:p>
                </text:list-item>
              </text:list>
            </text:list-item>
          </text:list>
        </text:list-item>
      </text:list>
      <text:list text:style-name="WW8Num81">
        <text:list-item>
          <text:list>
            <text:list-item>
              <text:list>
                <text:list-item>
                  <text:p text:style-name="P98">Будова, виготовлення, установлення, монтаж, експлуатація, ремонт та реконструкція атракціонної техніки здійснюється згідно норм нормативно - правових, правових актів.</text:p>
                </text:list-item>
              </text:list>
            </text:list-item>
          </text:list>
        </text:list-item>
      </text:list>
      <text:p text:style-name="P26"/>
      <text:list text:style-name="WW8Num85">
        <text:list-item>
          <text:list>
            <text:list-item>
              <text:p text:style-name="P128">Порядок утримання покриття площ, проспектів, вулиць, доріг, тротуарів, пішохідних та велосипедних доріжок тощо.</text:p>
            </text:list-item>
          </text:list>
        </text:list-item>
      </text:list>
      <text:list text:style-name="WW8Num86">
        <text:list-item>
          <text:list>
            <text:list-item>
              <text:list>
                <text:list-item>
                  <text:p text:style-name="P99">Єдині правила ремонту й утримання автомобільних доріг, вулиць та залізничних переїздів, правила користування ними та їх охорони, затверджуються згідно чинного законодавства України.</text:p>
                </text:list-item>
              </text:list>
            </text:list-item>
          </text:list>
        </text:list-item>
      </text:list>
      <text:list text:style-name="WW8Num87">
        <text:list-item>
          <text:list>
            <text:list-item>
              <text:list>
                <text:list-item>
                  <text:p text:style-name="P100">Усі роботи по будівництву, реконструкції і ремонту автомобільних доріг, вулиць, проспектів, пішохідних зон та доріжок, іншого покриття здійснюються згідно з проектами та вимогами правил, нормативів і стандартів України з безпеки дорожнього руху.</text:p>
                </text:list-item>
              </text:list>
            </text:list-item>
          </text:list>
        </text:list-item>
      </text:list>
      <text:list text:style-name="WW8Num88">
        <text:list-item>
          <text:list>
            <text:list-item>
              <text:list>
                <text:list-item>
                  <text:p text:style-name="P101">Утримання в належному стані покриття площ, вулиць, доріг, проспектів, пішохідних та велосипедних доріжок, у тому числі їх санітарне очищення, здійснюється відповідно до цих Правил, нормативно - правових, правових актів.</text:p>
                </text:list-item>
              </text:list>
            </text:list-item>
          </text:list>
        </text:list-item>
      </text:list>
      <text:p text:style-name="P26"/>
      <text:list text:style-name="WW8Num89">
        <text:list-item>
          <text:list>
            <text:list-item>
              <text:p text:style-name="P129">Порядок утримання будинків, будівель та споруд, їх фасадів.</text:p>
            </text:list-item>
          </text:list>
        </text:list-item>
      </text:list>
      <text:list text:style-name="WW8Num90">
        <text:list-item>
          <text:list>
            <text:list-item>
              <text:list>
                <text:list-item>
                  <text:p text:style-name="P102">Порядок утримання будинків та споруд, їх фасадів здійснюється згідно цих Правил, інших нормативно-правових, правових актів.</text:p>
                </text:list-item>
              </text:list>
            </text:list-item>
          </text:list>
        </text:list-item>
      </text:list>
      <text:list text:style-name="WW8Num91">
        <text:list-item>
          <text:list>
            <text:list-item>
              <text:list>
                <text:list-item>
                  <text:p text:style-name="P103"><text:soft-page-break/>Вимоги щодо порядку утримання будинків та споруд, їх фасадів є обов'язковими для всіх балансоутримувачів та осіб, на яких ці обов’язки покладені відповідно договору, іншого документу.</text:p>
                </text:list-item>
              </text:list>
            </text:list-item>
          </text:list>
        </text:list-item>
      </text:list>
      <text:list text:style-name="WW8Num92">
        <text:list-item>
          <text:list>
            <text:list-item>
              <text:list>
                <text:list-item>
                  <text:p text:style-name="P138"><text:span text:style-name="T13">Учасники правовідносин у сфері благоустрою </text:span><text:span text:style-name="T26">зобов'язані:</text:span></text:p>
                </text:list-item>
              </text:list>
            </text:list-item>
          </text:list>
        </text:list-item>
      </text:list>
      <text:list text:style-name="WW8Num93">
        <text:list-item>
          <text:list>
            <text:list-item>
              <text:p text:style-name="P104">відновлювати зовнішній вигляд фасадів будинків, будівель, споруд тощо;</text:p>
            </text:list-item>
          </text:list>
        </text:list-item>
      </text:list>
      <text:list text:style-name="WW8Num94">
        <text:list-item>
          <text:list>
            <text:list-item>
              <text:p text:style-name="P105">змінювати зовнішній вигляд фасадів на підставі затверджених у встановленому порядку проектів та за умови одержання документу, що надає право на виконання цих робіт;</text:p>
            </text:list-item>
          </text:list>
        </text:list-item>
      </text:list>
      <text:list text:style-name="WW8Num95">
        <text:list-item>
          <text:list>
            <text:list-item>
              <text:p text:style-name="P106">розміщувати обладнання зовнішнього освітлення, архітектурно-художнього освітлювання, технічних пристроїв на фасаді на підставі документу, що надає на це право виданого у встановленому порядку;</text:p>
            </text:list-item>
          </text:list>
        </text:list-item>
      </text:list>
      <text:list text:style-name="WW8Num96">
        <text:list-item>
          <text:list>
            <text:list-item>
              <text:p text:style-name="P107">за ремонтних або будівельних робіт на фасадах використовувати захисну сітку чи плівку згідно проекту виконання робіт;</text:p>
            </text:list-item>
          </text:list>
        </text:list-item>
      </text:list>
      <text:list text:style-name="WW8Num97">
        <text:list-item>
          <text:list>
            <text:list-item>
              <text:p text:style-name="P108">обладнувати житлові, адміністративні, виробничі та інші будинки, будівлі однотипними будинковими покажчиками (назва вулиці, номер будинку), розташованими на фасаді зі сторони проїжджої частини вулиці та пішохідної доріжки з підсвітленням у темну пору доби;</text:p>
            </text:list-item>
          </text:list>
        </text:list-item>
      </text:list>
      <text:list text:style-name="WW8Num98">
        <text:list-item>
          <text:list>
            <text:list-item>
              <text:p text:style-name="P109">обладнувати житлові будинки покажчиками номерів під’їздів і квартир, дошками оголошень при вході до під’їзду.</text:p>
            </text:list-item>
          </text:list>
        </text:list-item>
      </text:list>
      <text:list text:style-name="WW8Num99">
        <text:list-item>
          <text:list>
            <text:list-item>
              <text:list>
                <text:list-item>
                  <text:p text:style-name="P130">Забороняється:</text:p>
                </text:list-item>
              </text:list>
            </text:list-item>
          </text:list>
        </text:list-item>
      </text:list>
      <text:list text:style-name="WW8Num100">
        <text:list-item>
          <text:list>
            <text:list-item>
              <text:p text:style-name="P110">використання допоміжних приміщень не за функціональним призначенням;</text:p>
            </text:list-item>
          </text:list>
        </text:list-item>
      </text:list>
      <text:list text:style-name="WW8Num101">
        <text:list-item>
          <text:list>
            <text:list-item>
              <text:p text:style-name="P111">розміщення у допоміжних приміщеннях побутових речей, обладнання, інвентарю тощо;</text:p>
            </text:list-item>
          </text:list>
        </text:list-item>
      </text:list>
      <text:list text:style-name="WW8Num102">
        <text:list-item>
          <text:list>
            <text:list-item>
              <text:p text:style-name="P112">захаращувати будь чим, засмічувати сходові клітини та входи на них, горища, технічні поверхи, підвальні приміщення, місця загального користування а також підходи до пожежного обладнання й інвентарю;</text:p>
            </text:list-item>
          </text:list>
        </text:list-item>
      </text:list>
      <text:list text:style-name="WW8Num103">
        <text:list-item>
          <text:list>
            <text:list-item>
              <text:p text:style-name="P113">пошкоджувати, забруднювати у будь-який спосіб стіни, вікна, ліфтові кабіни, перила, робити на них написи, графіті тощо;</text:p>
            </text:list-item>
          </text:list>
        </text:list-item>
      </text:list>
      <text:list text:style-name="WW8Num104">
        <text:list-item>
          <text:list>
            <text:list-item>
              <text:p text:style-name="P114">розміщувати обладнання зовнішнього освітлення, архітектурно-художнього освітлювання, технічних елементів (пристроїв), теплової ізоляції на фасаді, без документу, що надає на це право виданого у встановленому порядку, який передбачений нормативними документами.</text:p>
            </text:list-item>
          </text:list>
        </text:list-item>
      </text:list>
      <text:list text:style-name="WW8Num105">
        <text:list-item>
          <text:list>
            <text:list-item>
              <text:p text:style-name="P131">Порядок утримання мостів, шляхопроводів.</text:p>
            </text:list-item>
          </text:list>
        </text:list-item>
      </text:list>
      <text:list text:style-name="WW8Num106">
        <text:list-item>
          <text:list>
            <text:list-item>
              <text:list>
                <text:list-item>
                  <text:p text:style-name="P115">Балансоутримувач здійснює утримання мостів, шляхопроводів, з додержанням вимог цих Правил, нормативно - правових, правових актів.</text:p>
                </text:list-item>
              </text:list>
            </text:list-item>
          </text:list>
        </text:list-item>
      </text:list>
      <text:list text:style-name="WW8Num107">
        <text:list-item>
          <text:list>
            <text:list-item>
              <text:list>
                <text:list-item>
                  <text:p text:style-name="P116">Мости та шляхопроводи у зимовий період очищаються від снігу та льоду, вживаються протиожеледні заходи. Не допускається обледеніння бордюрних огорож та накопичення вздовж них снігових та льодових валів.</text:p>
                </text:list-item>
              </text:list>
            </text:list-item>
          </text:list>
        </text:list-item>
      </text:list>
      <text:list text:style-name="WW8Num108">
        <text:list-item>
          <text:list>
            <text:list-item>
              <text:list>
                <text:list-item>
                  <text:p text:style-name="P139"><text:span text:style-name="T13">Прибирання балансоутримувачем прилеглої території у радіусі </text:span><text:span text:style-name="T26">5 метрів</text:span><text:span text:style-name="T13">, від периметру споруди здійснюється при їх засмічені та забруднені. У зимовий період вчиняються протиожеледні заходи.</text:span></text:p>
                </text:list-item>
              </text:list>
            </text:list-item>
          </text:list>
        </text:list-item>
      </text:list>
      <text:p text:style-name="P26"/>
      <text:list text:style-name="WW8Num109">
        <text:list-item>
          <text:list>
            <text:list-item>
              <text:p text:style-name="P132">Порядок здійснення благоустрою, утримання об'єктів та елементів благоустрою суб'єктами господарювання, що здійснюють перевезення пасажирів та вантажів.</text:p>
            </text:list-item>
          </text:list>
        </text:list-item>
      </text:list>
      <text:list text:style-name="WW8Num110">
        <text:list-item>
          <text:list>
            <text:list-item>
              <text:list>
                <text:list-item>
                  <text:p text:style-name="P117"><text:soft-page-break/>Санітарне очищення місць для зупинки маршрутних транспортних засобів, стоянок таксі здійснюється згідно умов цих Правил, у радіусі 20 метрів від периметру облаштування місць для зупинки та до проїжджої частини вулиці.</text:p>
                </text:list-item>
              </text:list>
            </text:list-item>
          </text:list>
        </text:list-item>
      </text:list>
      <text:list text:style-name="WW8Num111">
        <text:list-item>
          <text:list>
            <text:list-item>
              <text:list>
                <text:list-item>
                  <text:p text:style-name="P118">На зупинці суб'єкти господарювання зобов'язані встановити не менше 2-х урн для сміття та своєчасно їх обслуговувати.</text:p>
                </text:list-item>
              </text:list>
            </text:list-item>
          </text:list>
        </text:list-item>
      </text:list>
      <text:list text:style-name="WW8Num112">
        <text:list-item>
          <text:list>
            <text:list-item>
              <text:list>
                <text:list-item>
                  <text:p text:style-name="P119">Утримання у належному технічному та естетичному стані павільйонів або іншого обладнання зупинки маршрутних транспортних засобів здійснює їх балансоутримувач або інші особа відповідно договору, іншого документу.</text:p>
                </text:list-item>
              </text:list>
            </text:list-item>
          </text:list>
        </text:list-item>
      </text:list>
      <text:p text:style-name="P26"/>
      <text:list text:style-name="WW8Num113">
        <text:list-item>
          <text:list>
            <text:list-item>
              <text:p text:style-name="P133">Порядок здійснення благоустрою, утримання об'єктів та елементів благоустрою під час будівельних, земельних, ремонтних та інших робіт.</text:p>
            </text:list-item>
          </text:list>
        </text:list-item>
      </text:list>
      <text:p text:style-name="P40"><text:span text:style-name="T59">2.21.1. </text:span><text:span text:style-name="T56">Проектування та будівництво об’єктів будівництва на об’єктах благоустрою здійснюється відповідно до вимог законодавства у сфері містобудівної діяльності, </text:span><text:a xlink:type="simple" xlink:href="https://zakon.rada.gov.ua/laws/show/2059-19" office:target-frame-name="_blank" xlink:show="new" text:style-name="Internet_20_link" text:visited-style-name="Visited_20_Internet_20_Link"><text:span text:style-name="T78">Закону України</text:span></text:a> <text:span text:style-name="T56">«Про оцінку впливу на довкілля», а також ДБН Б.2.2-5:2011 «Планування та забудова міст, селищ і функціональних територій. Благоустрій територій».</text:span> </text:p>
      <text:p text:style-name="P65"><text:span text:style-name="T17">2.21.2. </text:span><text:span text:style-name="T13">Суб'єкти господарювання зобов'язані забезпечити огородження будівельного майданчику парканом визначеного типу, утримувати у належному стані будівельний майданчик, земельну ділянку виділену під будівництво чи проектування в радіусі </text:span><text:span text:style-name="T26">20 метрів </text:span><text:span text:style-name="T13">від меж майданчику земельної ділянки та до проїжджої частини вулиці.</text:span></text:p>
      <text:p text:style-name="P72"><text:span text:style-name="T13">2.21.</text:span><text:span text:style-name="T17">3</text:span><text:span text:style-name="T13">. Забудовники </text:span><text:span text:style-name="T26">зобов’язані </text:span><text:span text:style-name="T13">ліквідувати написи «графіті» та оголошення, які розміщені на огорожах будівельних майданчиків;</text:span></text:p>
      <text:p text:style-name="P68"><text:span text:style-name="T13">2.21.</text:span><text:span text:style-name="T17">4</text:span><text:span text:style-name="T13">. Забудовники </text:span><text:span text:style-name="T26">зобов’язані </text:span><text:span text:style-name="T14">в</text:span><text:span text:style-name="T13">становлювати інформаційні стенди біля будівельного майданчика об’єкта будівництва (індивідуальні житлові, садові, садибні, дачні будинки та господарські будівлі на відповідних земельних ділянках, об’єкти із класом наслідків СС1, СС2 та СС3);</text:span></text:p>
      <text:p text:style-name="P68"><text:span text:style-name="T40">2.21.</text:span><text:span text:style-name="T41">5</text:span><text:span text:style-name="T40">. </text:span><text:span text:style-name="T43">О</text:span><text:span text:style-name="T26">бов’язково</text:span><text:span text:style-name="T13"> забудовники повинні огороджувати будівельні майданчики на яких проводяться земляні, монтажні або демонтажні роботи;</text:span></text:p>
      <text:p text:style-name="P68"><text:span text:style-name="T13">2.21.</text:span><text:span text:style-name="T17">6</text:span><text:span text:style-name="T13">. Огорожі, що прилягають до місць проходу людей за межами будівельного майданчика, повинні мати висоту не менше ніж </text:span><text:span text:style-name="T26">2 метри</text:span><text:span text:style-name="T13"> і бути обладнані суцільним захисним козирком із несучою здатністю витримувати снігове навантаження, а також навантаження від падіння дрібних предметів;</text:span></text:p>
      <text:p text:style-name="P22">2.21.<text:span text:style-name="T69">7</text:span>. Огорожа має бути металева, суцільна, непроглядна, сірого кольору, влаштована по периметру будівельного майданчика об’єктів будівництва із класом наслідків СС1, СС2 та СС3.</text:p>
      <text:p text:style-name="P30">2.21.8. <text:span text:style-name="T80">Учасники правовідносин у сфері благоустрою зобов’язані:</text:span></text:p>
      <text:p text:style-name="P30"><text:span text:style-name="T80">1).</text:span> <text:span text:style-name="T80">з</text:span>дійснювати ремонтні роботи на фасадах будинків, будівель і споруд з обов'язковим використанням протипилових засобів (захисна сітка, плівка, легка огорожа).</text:p>
      <text:p text:style-name="P22"><text:span text:style-name="T80">2). </text:span>Прибирати не рідше ніж один раз на добу територію прилеглу до будівельних майданчиків або місць проведення будь-яких ремонтно-будівельних робіт від залишків будівельних матеріалів, ґрунту, сміття тощо;</text:p>
      <text:p text:style-name="P22"><text:span text:style-name="T80">3). </text:span>Організувати механічне або ручне очищення і миття автотранспортних засобів при їх виїзді з будівельних майданчиків на проїзну частину вулиць.</text:p>
      <text:p text:style-name="P22"><text:soft-page-break/><text:span text:style-name="T80">4). </text:span>Не допускати випадків виїзду транспортних засобів з будівельних майданчиків на проїзну частину вулиць із забрудненими колесами.</text:p>
      <text:p text:style-name="P22"><text:span text:style-name="T80">5). </text:span>Вживати заходи з недопущення винесення транспортними засобами на дорожні об'єкти сипучих матеріалів і розчинів, а також засмічення вулиць унаслідок переповнення кузова вантажем, розвіювання безтарних вантажів, руху із незакріпленим вантажем, забруднення або запилення повітря.</text:p>
      <text:p text:style-name="P22"><text:span text:style-name="T80">6). </text:span>Не допускати відкачування та виливання води, стічних вод на проїзну частину вулиць, тротуари, водойми та інші місця, якщо це не передбачено технологічним відведенням стічних вод.</text:p>
      <text:p text:style-name="P22"><text:span text:style-name="T80">7). </text:span><text:s/>Не допускати забруднення, самовільної зміни межі акваторії та прибережних смуг водних об'єктів.</text:p>
      <text:p text:style-name="P26"/>
      <text:p text:style-name="P40">2.2<text:span text:style-name="T81">2</text:span>. Порядок здійснення благоустрою, утримання об'єктів та елементів благоустрою під час проведення виставок, святкових, розважальних та інших масових заходів.</text:p>
      <text:p text:style-name="P65"><text:span text:style-name="T13">2.2</text:span><text:span text:style-name="T20">2</text:span><text:span text:style-name="T13">.1. Організатори виставок, святкових, розважальних, концертних, рекламних та інших масових заходів, </text:span><text:span text:style-name="T26">зобов'язані </text:span><text:span text:style-name="T13">в місцях проведення заходів забезпечити утримання території у належному стані, своєчасне вивезення сміття, збереження зелених насаджень.</text:span></text:p>
      <text:p text:style-name="P65"><text:span text:style-name="T13">2.2</text:span><text:span text:style-name="T20">2</text:span><text:span text:style-name="T13">.2. На час здійснення масових заходів, включаючи вуличну торгівлю, з метою забезпечення санітарних норм, організатори </text:span><text:span text:style-name="T26">зобов'язані</text:span><text:span text:style-name="T13"> забезпечити наявність необхідної кількості біотуалетів, контейнерів, сміттєзбірників, урн для збору сміття та своєчасне їх очищення.</text:span></text:p>
      <text:p text:style-name="P17"/>
      <text:p text:style-name="P40">2.2<text:span text:style-name="T81">3</text:span>. Порядок здійснення благоустрою, утримання об'єктів та елементів благоустрою суб’єктами господарювання, що здійснюють торгівлю або діяльність з надання послуг.</text:p>
      <text:p text:style-name="P65"><text:span text:style-name="T13">2.2</text:span><text:span text:style-name="T20">3</text:span><text:span text:style-name="T13">.1. Суб'єкти господарювання, </text:span><text:span text:style-name="T26">зобов'язані</text:span><text:span text:style-name="T13"> утримувати у належному стані, забезпечити своєчасне прибирання прилеглої території до об’єктів торгівлі, послуг (збір та вивезення сміття, очищення снігу, вжиття протиожеледних заходів тощо).</text:span></text:p>
      <text:p text:style-name="P65"><text:span text:style-name="T13">2.2</text:span><text:span text:style-name="T20">3</text:span><text:span text:style-name="T13">.2. </text:span><text:span text:style-name="T26">Забороняється </text:span><text:span text:style-name="T13">зберігати товари, тару на прилеглій до об'єктів торгівлі, послуг території, проїжджої частині вулиць, тротуарах, інших територіях загального користування.</text:span></text:p>
      <text:p text:style-name="P65"><text:span text:style-name="T13">2.2</text:span><text:span text:style-name="T20">3</text:span><text:span text:style-name="T13">.</text:span><text:span text:style-name="T19">3</text:span><text:span text:style-name="T13">. Об’єкти вуличної торгівлі у визначеному місці можуть розміщуватись на тротуарах, площах і інших місцях загального користування якщо це не перешкоджає руху пішоходів і ширина проходу становить не менше </text:span><text:span text:style-name="T26">2 метрів. </text:span></text:p>
      <text:p text:style-name="P54"><text:bookmark text:name="n113"/>3. Вимоги до впорядкування територій підприємств, установ, організацій у сфері благоустрою населених пунктів</text:p>
      <text:p text:style-name="P21"><text:span text:style-name="T80">3.</text:span>1. Підприємства, установи, організації, які розміщуються на території об’єкта благоустрою, можуть утримувати закріплену за ними територію або брати пайову участь в утриманні цього об’єкта на умовах договору, укладеного із балансоутримувачем.</text:p>
      <text:p text:style-name="P74"><text:bookmark text:name="n115"/><text:span text:style-name="T21">Визначення меж утримання територій, прилеглих до території підприємств, установ, організацій, здійснюється відповідно до </text:span><text:a xlink:type="simple" xlink:href="https://zakon.rada.gov.ua/laws/show/z1529-17#n175" text:style-name="Internet_20_link" text:visited-style-name="Visited_20_Internet_20_Link"><text:span text:style-name="T28">розділу VIІ</text:span></text:a><text:span text:style-name="T21"> цих </text:span><text:span text:style-name="T25">П</text:span><text:span text:style-name="T21">равил.</text:span></text:p>
      <text:p text:style-name="P32"><text:bookmark text:name="n116"/><text:soft-page-break/>Визначення обсягів пайової участі підприємств, установ, організацій (В), які розміщуються на території об’єкта благоустрою, в утриманні цього об’єкта здійснюють органи місцевого самоврядування за формулою</text:p>
      <text:p text:style-name="P33"/>
      <text:p text:style-name="P37"><text:bookmark text:name="n117"/>В = П<text:span text:style-name="T61">з</text:span> х С<text:span text:style-name="T61">бв</text:span>,</text:p>
      <text:p text:style-name="P13"><text:bookmark text:name="n118"/></text:p>
      <table:table table:name="Таблиця2" table:style-name="Таблиця2">
        <table:table-column table:style-name="Таблиця2.A"/>
        <table:table-column table:style-name="Таблиця2.B"/>
        <table:table-column table:style-name="Таблиця2.C"/>
        <table:table-column table:style-name="Таблиця2.D"/>
        <table:table-row>
          <table:table-cell table:style-name="Таблиця2.A1" office:value-type="string">
            <text:p text:style-name="P9">де</text:p>
          </table:table-cell>
          <table:table-cell table:style-name="Таблиця2.A1" office:value-type="string">
            <text:p text:style-name="P9">П<text:span text:style-name="T55">з</text:span></text:p>
          </table:table-cell>
          <table:table-cell table:style-name="Таблиця2.A1" office:value-type="string">
            <text:p text:style-name="P9">-</text:p>
          </table:table-cell>
          <table:table-cell table:style-name="Таблиця2.A1" office:value-type="string">
            <text:p text:style-name="P11">загальна площа території, закріпленої за підприємством, установою, організацією;</text:p>
          </table:table-cell>
        </table:table-row>
        <table:table-row>
          <table:table-cell table:style-name="Таблиця2.A1" office:value-type="string">
            <text:p text:style-name="P9"/>
          </table:table-cell>
          <table:table-cell table:style-name="Таблиця2.A1" office:value-type="string">
            <text:p text:style-name="P9">С<text:span text:style-name="T55">бв</text:span></text:p>
          </table:table-cell>
          <table:table-cell table:style-name="Таблиця2.A1" office:value-type="string">
            <text:p text:style-name="P9">-</text:p>
          </table:table-cell>
          <table:table-cell table:style-name="Таблиця2.A1" office:value-type="string">
            <text:p text:style-name="P11">базова вартість одного квадратного метра земель у межах населеного пункту, визначена у технічній документації з нормативної грошової оцінки земельних ділянок у межах населених пунктів.</text:p>
          </table:table-cell>
        </table:table-row>
      </table:table>
      <text:p text:style-name="P32"/>
      <text:p text:style-name="P33"><text:bookmark text:name="n119"/><text:span text:style-name="T80">3.</text:span>2. Підприємства, установи й організації на власних та закріплених територіях повинні здійснювати увесь комплекс робіт, спрямованих на забезпечення та постійне підтримання чистоти і порядку, збереження зелених насаджень, а саме:</text:p>
      <text:p text:style-name="P32"><text:bookmark text:name="n120"/><text:span text:style-name="T80">1). </text:span>забезпечення постійного прибирання сміття, побутових відходів, бруду, опалого листя, снігу з метою утримання об’єктів благоустрою та прилеглих територій у належному санітарному стані (тротуари прибираються вздовж всієї ділянки будинку, домоволодіння (в межах належності) - до бордюрного каменю);</text:p>
      <text:p text:style-name="P33"><text:bookmark text:name="n121"/><text:span text:style-name="T80">2). </text:span>забезпечення вивезення сміття, бруду, побутових відходів, опалого листя на відведені для цього ділянки або об’єкти поводження з відходами. Вивезення сміття, побутових відходів здійснюється шляхом укладення відповідних договорів із підприємствами;</text:p>
      <text:p text:style-name="P33"><text:bookmark text:name="n122"/><text:span text:style-name="T80">3). </text:span>регулярне миття об’єктів та елементів благоустрою (у разі їх придатності до миття) з періодичністю, яка дасть можливість забезпечити їх утримання у належному санітарному стані;</text:p>
      <text:p text:style-name="P33"><text:bookmark text:name="n123"/><text:span text:style-name="T80">4). </text:span>регулярне прибирання контейнерних майданчиків з періодичністю, яка дасть можливість забезпечити їх утримання у належному санітарному стані;</text:p>
      <text:p text:style-name="P33"><text:bookmark text:name="n124"/><text:span text:style-name="T80">5). </text:span>утримання приміщень громадських вбиралень, у тому числі дворових, вбиралень на кінцевих зупинках громадського транспорту у належному санітарному та технічному стані;</text:p>
      <text:p text:style-name="P33"><text:bookmark text:name="n125"/><text:span text:style-name="T80">6). </text:span>очищення опор ліній електропередач, стовбурів дерев, стовпів, парканів, будівель, інших елементів благоустрою від оголошень, реклам, вивішених у недозволених місцях;</text:p>
      <text:p text:style-name="P33"><text:bookmark text:name="n126"/><text:span text:style-name="T80">7). </text:span>спостереження за станом водоприймальних та оглядових колодязів підземних інженерних мереж, колодязів пожежних гідрантів. У разі виявлення відкритих люків або інших недоліків в утриманні інженерних мереж про це повідомляють організації, які їх експлуатують, для негайного приведення цих мереж у належний стан;</text:p>
      <text:p text:style-name="P33"><text:bookmark text:name="n127"/><text:span text:style-name="T80">8). </text:span>регулярне знищення бур’янів, скошення трави заввишки більше ніж 10 см, видалення сухостійних дерев та чагарників, видалення сухого та пошкодженого гілля та забезпечення їх видалення;</text:p>
      <text:p text:style-name="P33"><text:bookmark text:name="n128"/><text:soft-page-break/><text:span text:style-name="T80">9). </text:span>регулярне обстеження власних та прилеглих (закріплених) територій з метою виявлення амброзії полинолистої, інших карантинних рослин, вжиття негайних заходів з їх знищення;</text:p>
      <text:p text:style-name="P33"><text:bookmark text:name="n129"/><text:span text:style-name="T80">10). </text:span>здійснення заходів, що забезпечують збереження зелених насаджень, квітників, газонів;</text:p>
      <text:p text:style-name="P33"><text:bookmark text:name="n130"/><text:span text:style-name="T80">11). </text:span>вжиття протягом року необхідних заходів боротьби зі шкідниками та хворобами зелених насаджень, а також з поширенням сезонних комах і кліщів, що становлять загрозу здоров’ю населення;</text:p>
      <text:p text:style-name="P33"><text:bookmark text:name="n131"/><text:span text:style-name="T80">12). </text:span>проведення у повному обсязі заміни засохлих та пошкоджених кущів і дерев;</text:p>
      <text:p text:style-name="P33"><text:bookmark text:name="n132"/><text:span text:style-name="T80">13). </text:span>усунення на закріплених за ними об’єктах благоустрою (їх частинах) за власний рахунок та в установлені строки пошкоджень інженерних мереж або наслідків аварій, що сталися з їх вини;</text:p>
      <text:p text:style-name="P33"><text:bookmark text:name="n133"/><text:span text:style-name="T80">14). </text:span>усунення на закріплених за ними об’єктах благоустрою (їх частинах) наслідків надзвичайних ситуацій техногенного та природного характеру.</text:p>
      <text:p text:style-name="P42">3.<text:span text:style-name="T80">3</text:span>. Порядок утримання ліхтарів вуличного освітлення, засобів та обладнання зовнішнього освітлення, установок з декоративного підсвічування будинків і пам'ятників, вивісок, вітрин.</text:p>
      <text:p text:style-name="P67"><text:span text:style-name="T13">3.3.1. Суб’єкти господарювання, громадяни, які експлуатують ліхтарі вуличного освітлення, засоби та обладнання зовнішнього освітлення, установки з декоративного підсвічування будинків і пам'ятників, вивісок, вітрин, світлової реклами, </text:span><text:span text:style-name="T26">зобов'язані</text:span><text:span text:style-name="T13"> забезпечити їх належний режим роботи та технічний, естетичний стан.</text:span></text:p>
      <text:p text:style-name="P21">3.3.2. Утримання в належному технічному, естетичному стані та обслуговування мереж освітлення прибудинкових територій, здійснюється їх балансоутримувачем.</text:p>
      <text:p text:style-name="P21">3.3.3. На територіях парків і скверів повинні встановлюватися енергозберігаючі ліхтарі освітлювання вздовж доріжок та на майданчиках.</text:p>
      <text:p text:style-name="P21">3.3.4. Опори зовнішнього освітлення (ліхтарі), кронштейни, арматура та інші пристрої зовнішнього освітлення мають утримуватися у належному технічному та санітарному стані.</text:p>
      <text:p text:style-name="P21">3.3.5. Балансоутримувач забезпечує своєчасне фарбування опор зовнішнього освітлення (ліхтарів) та кронштейнів кріплення світильників, навісного обладнання.</text:p>
      <text:p text:style-name="P21">3.3.6. Видалення та вивезення пошкоджених опор зовнішнього освітлення (ліхтарів) та усунення можливих пошкоджень мереж, що можуть спричинити травмування людей, здійснюється балансоутримувачем негайно.</text:p>
      <text:p text:style-name="P21">3.3.7. Установки архітектурно-декоративного освітлення не повинні засліплювати водіїв транспорту і пішоходів, та мешканців будинків.</text:p>
      <text:p text:style-name="P21">3.3.8. Усі вітрини торговельних закладів повинні бути обладнані спеціальними енергозберігаючими приладами освітлення та святковими електрогірляндами. Святкові гірлянди вмикають у належний час та відповідні дні на власний розсуд а також з рекомендацій уповноваженого органу виконавчого комітету міської ради.</text:p>
      <text:p text:style-name="P21">3.9.9. Освітлення вулиць має бути рівномірним та не засліплювати учасників дорожнього руху та освітлювати квартири житлових будинків.</text:p>
      <text:p text:style-name="P67"><text:soft-page-break/><text:span text:style-name="T13">3.3.10. </text:span><text:span text:style-name="T26">Забороняється</text:span><text:span text:style-name="T13"> відключати освітлення у темний час доби на пішохідних переходах, а також ділянках автомобільних доріг, проспектах, магістралях з високим рівнем небезпеки. </text:span></text:p>
      <text:p text:style-name="P54">4. Вимоги до утримання зелених насаджень на об’єктах благоустрою - територіях загального користування</text:p>
      <text:p text:style-name="P70"><text:span text:style-name="T13">4.1. Утримання зелених насаджень на об’єктах благоустрою - територіях загального користування здійснюється згідно з </text:span><text:a xlink:type="simple" xlink:href="https://zakon.rada.gov.ua/laws/show/z0880-06" office:target-frame-name="_blank" xlink:show="new" text:style-name="Internet_20_link" text:visited-style-name="Visited_20_Internet_20_Link"><text:span text:style-name="Internet_20_link"><text:span text:style-name="T7">Правилами утримання зелених насаджень у населених пунктах України</text:span></text:span></text:a><text:span text:style-name="T13">, затвердженими наказом Міністерства будівництва, архітектури та житлово-комунального господарства України від 10 квітня 2006 року № 105, зареєстрованими у Міністерстві юстиції України 27 липня 2006 року за № 880/12754, та цими Типовими правилами.</text:span></text:p>
      <text:p text:style-name="P65"><text:span text:style-name="T13">4.</text:span><text:span text:style-name="T19">2</text:span><text:span text:style-name="T13">. Інвентаризація зелених насаджень здійснюється відповідно до </text:span><text:a xlink:type="simple" xlink:href="https://zakon.rada.gov.ua/laws/show/z0182-02" office:target-frame-name="_blank" xlink:show="new" text:style-name="Internet_20_link" text:visited-style-name="Visited_20_Internet_20_Link"><text:span text:style-name="Internet_20_link"><text:span text:style-name="T27">Інструкції з інвентаризації зелених насаджень у населених пунктах України</text:span></text:span></text:a><text:span text:style-name="T13">, затвердженої наказом Державного комітету будівництва, архітектури та житлової політики України від 24 грудня 2001 року № 226, зареєстрованої у Міністерстві юстиції України 25 лютого 2002 року за № 182/6470.</text:span></text:p>
      <text:p text:style-name="P17">4.<text:span text:style-name="T80">3</text:span>. Замовники будівництва повинні огороджувати зелені насадження, щоб запобігти їх пошкодженню.</text:p>
      <text:p text:style-name="P65"><text:span text:style-name="T36">4.4. </text:span><text:span text:style-name="T34">Видалення</text:span><text:span text:style-name="T13"> дерев, кущів, газонів і квітників здійснюється відповідно до </text:span><text:a xlink:type="simple" xlink:href="https://zakon.rada.gov.ua/laws/show/1045-2006-п#n10" office:target-frame-name="_blank" xlink:show="new" text:style-name="Internet_20_link" text:visited-style-name="Visited_20_Internet_20_Link"><text:span text:style-name="Internet_20_link"><text:span text:style-name="T27">Порядку видалення дерев, кущів, газонів і квітників у населених пунктах</text:span></text:span></text:a><text:span text:style-name="T13">, затвердженого постановою Кабінету Міністрів України від 01 серпня 2006 року № 1045.</text:span></text:p>
      <text:p text:style-name="P65"><text:span text:style-name="T13">4.</text:span><text:span text:style-name="T19">5</text:span><text:span text:style-name="T13">. Видалення та пересаджування дерев, чагарників, газонів, квітників тощо на території </text:span><text:span text:style-name="T34">Чортківської міської територіальної громади</text:span><text:span text:style-name="T13"> здійснюється у встановленому порядку. </text:span></text:p>
      <text:p text:style-name="P17">4.<text:span text:style-name="T80">6</text:span>. Видалення аварійних, сухостійних і фаутних дерев на об'єкті благоустрою здійснює балансоутримувач на підставі акту обстеження зелених насаджень. </text:p>
      <text:p text:style-name="P17">4.<text:span text:style-name="T80">7</text:span>. У процесі ліквідації наслідків стихійного лиха, аварійної та надзвичайної ситуації, а також у разі якщо стан зелених насаджень загрожує життю, здоров'ю людей чи майну громадян або суб’єкту господарювання, видалення зелених насаджень здійснюється негайно з наступним оформленням акту обстеження. </text:p>
      <text:p text:style-name="P65"><text:span text:style-name="T13">4.</text:span><text:span text:style-name="T19">8</text:span><text:span text:style-name="T13">. Видалення зелених насаджень на території меморіальних комплексів та кладовищ на території </text:span><text:span text:style-name="T34">Чортківської міської територіальної громади</text:span><text:span text:style-name="T13"> здійснюється за рішенням балансоутримувача на підставі акту обстеження зелених насаджень без сплати їх відновної вартості. </text:span></text:p>
      <text:p text:style-name="P17">4.<text:span text:style-name="T80">9</text:span>. Видалення зелених насаджень на земельній ділянці, яка перебуває у приватній власності та на присадибній земельній ділянці здійснюється за рішенням власника земельної ділянки. </text:p>
      <text:p text:style-name="P17">4.<text:span text:style-name="T80">10</text:span>. Формування та омолодження шляхом обрізування дерев не є видалення зелених насаджень і здійснюється на підставі акту обстеження з дотриманням вимог «Правил утримання зелених насаджень у населених пунктах України», за винятком присадибних ділянок та земель, що перебувають у власності суб’єктів господарювання, та фізичних осіб, на яких формування та омолодження шляхом обрізування дерев не потребує складання акту обстеження. </text:p>
      <text:p text:style-name="P71"><text:soft-page-break/><text:span text:style-name="T34">4.</text:span><text:span text:style-name="T36">11</text:span><text:span text:style-name="T34">. Документи, що дають право на виконання підготовчих та будівельних робіт, отримані відповідно до Закону України "Про регулювання містобудівної діяльності", є підставою для видалення зелених насаджень після обстеження земельної ділянки та складання акта обстеження зелених насаджень, що підлягають видаленню. </text:span><text:span text:style-name="T13">У цьому разі видалення зелених насаджень не потребує дозволу (ордера). Відновна вартість визначається на підставі акта обстеження зелених насаджень, що підлягають видаленню, та сплачується до прийняття об’єкта в експлуатацію. Розмір відновної вартості видалених зелених насаджень зменшується на суму, передбачену проектною документацією на озеленення території.</text:span></text:p>
      <text:p text:style-name="P65"><text:span text:style-name="T34">4.</text:span><text:span text:style-name="T36">12</text:span><text:span text:style-name="T34">. </text:span><text:span text:style-name="T13">Забороняється самовільне знищення, пошкодження або видалення зелених насаджень.</text:span></text:p>
      <text:p text:style-name="P17"><text:bookmark text:name="n146"/>Видалення зелених насаджень, збір квітів, грибів на територіях парків, рекреаційних зон, садів, скверів, майданчиків здійснюється відповідно до законодавства у сфері охорони та утримання зелених насаджень.</text:p>
      <text:p text:style-name="P14">4.<text:span text:style-name="T80">13</text:span>. Для озеленення територій населених пунктів використовуються види рослин аборигенної флори та їх декоративні форми.</text:p>
      <text:p text:style-name="P15">4.<text:span text:style-name="T80">14</text:span>. Забороняється використовувати в озелененні територій населених пунктів інвазивні (чужорідні) види рослин.</text:p>
      <text:p text:style-name="P81"><text:span text:style-name="T19">4.15. </text:span><text:span text:style-name="T21">Облік та охорона рідкісних і таких, що перебувають під загрозою зникнення, видів тваринного і рослинного світу, занесених до Червоної книги України, розташованих на об’єктах благоустрою, здійснюється відповідно до </text:span><text:a xlink:type="simple" xlink:href="https://zakon.rada.gov.ua/laws/show/3055-14" office:target-frame-name="_blank" xlink:show="new" text:style-name="Internet_20_link" text:visited-style-name="Visited_20_Internet_20_Link"><text:span text:style-name="T29">Закону України</text:span></text:a><text:span text:style-name="T42"> </text:span><text:span text:style-name="T21">«Про Червону книгу України» та </text:span><text:a xlink:type="simple" xlink:href="https://zakon.rada.gov.ua/laws/show/z0880-06" office:target-frame-name="_blank" xlink:show="new" text:style-name="Internet_20_link" text:visited-style-name="Visited_20_Internet_20_Link"><text:span text:style-name="T29">Правил утримання зелених насаджень у населених пунктах України</text:span></text:a><text:span text:style-name="T21">, затверджених наказом Міністерства будівництва, архітектури та житлово-комунального господарства України від 10 квітня 2006 року № 105, зареєстрованих у Міністерстві юстиції України 27 липня 2006 року за № 880/12754.</text:span><text:span text:style-name="T3"> </text:span></text:p>
      <text:p text:style-name="P54">5. Вимоги до утримання будівель і споруд інженерного захисту територій</text:p>
      <text:p text:style-name="P17"><text:bookmark text:name="n150"/>5.1. Утримання споруд інженерного захисту територій від небезпечних геологічних процесів здійснюється з дотриманням вимог:</text:p>
      <text:p text:style-name="P65"><text:bookmark text:name="n151"/><text:span text:style-name="T13">постанови Кабінету Міністрів України від 08 листопада 1996 року </text:span><text:a xlink:type="simple" xlink:href="https://zakon.rada.gov.ua/laws/show/1369-96-п" office:target-frame-name="_blank" xlink:show="new" text:style-name="Internet_20_link" text:visited-style-name="Visited_20_Internet_20_Link"><text:span text:style-name="Internet_20_link"><text:span text:style-name="T27">№ 1369</text:span></text:span></text:a><text:span text:style-name="T13"> «Про інженерний захист територій, об’єктів і споруд від зсувів»;</text:span></text:p>
      <text:p text:style-name="P65"><text:a xlink:type="simple" xlink:href="https://zakon.rada.gov.ua/laws/show/z0170-12#n13" office:target-frame-name="_blank" xlink:show="new" text:style-name="Internet_20_link" text:visited-style-name="Visited_20_Internet_20_Link"><text:bookmark text:name="n152"/><text:span text:style-name="Internet_20_link"><text:span text:style-name="T27">Правил експлуатації споруд інженерного захисту територій населених пунктів від підтоплення</text:span></text:span></text:a><text:span text:style-name="T13">, затверджених наказом Міністерства регіонального розвитку, будівництва та житлово-комунального господарства України від 16 січня 2012 року № 23, зареєстрованих у Міністерстві юстиції України 03 лютого 2012 року за № 170/20483;</text:span></text:p>
      <text:p text:style-name="P17"><text:bookmark text:name="n153"/>ДСТУ-Н Б В.2.5-61:2012 «Настанова з улаштування систем поверхневого водовідведення».</text:p>
      <text:p text:style-name="P65"><text:bookmark text:name="n154"/><text:span text:style-name="T13">5.2. Утримання фонду захисних споруд цивільного захисту здійснюється відповідно до </text:span><text:a xlink:type="simple" xlink:href="https://zakon.rada.gov.ua/laws/show/138-2017-п#n12" office:target-frame-name="_blank" xlink:show="new" text:style-name="Internet_20_link" text:visited-style-name="Visited_20_Internet_20_Link"><text:span text:style-name="Internet_20_link"><text:span text:style-name="T27">Порядку створення, утримання фонду захисних споруд цивільного захисту та ведення його обліку</text:span></text:span></text:a><text:span text:style-name="T13">, затвердженого постановою Кабінету Міністрів України від 10 березня 2017 року № 138.</text:span></text:p>
      <text:p text:style-name="P6">5.3. Утримання захисних споруд – комплекс заходів організацій ного матеріально-технічного, інженерного фінансового та іншого характеру, що <text:soft-page-break/>спрямовані на забезпечення готовності захисних споруд до до використання за призначенням. </text:p>
      <text:p text:style-name="P83"><text:span text:style-name="T2">5.4. Суб’єкти господарювання незалежно від форм власності які здійснюють діяльність пов’язану з експлуатацією споруд інженерного захисту від зсувів та обвалів </text:span><text:span text:style-name="T4">зобов’язані </text:span><text:span text:style-name="T2">здійснювати заходи по ремонту та утриманню цих споруд. </text:span></text:p>
      <text:p text:style-name="P6">5.5. Аварійний ремонт споруд інженерного захисту території від зсувів та обвалів повинен включати роботи з ліквідації та запобігання можливим аваріям і аварійним випадкам. </text:p>
      <text:p text:style-name="P16">5.6. Аварійні роботи повинні розпочинатися негайно і проводитись безперервно із залученням максимальної кількості працівників. </text:p>
      <text:p text:style-name="P54"><text:bookmark text:name="n155"/>6. Вимоги до санітарного очищення території</text:p>
      <text:p text:style-name="P42"/>
      <text:p text:style-name="P67"><text:span text:style-name="T16">6.</text:span><text:span text:style-name="T44">1. Збирання та вивезення побутових відходів у межах певної території здійснюються суб’єктом господарювання, який уповноважений на це органом місцевого самоврядування на конкурсних засадах відповідно до </text:span><text:a xlink:type="simple" xlink:href="https://zakon.rada.gov.ua/laws/show/1173-2011-п" office:target-frame-name="_blank" xlink:show="new" text:style-name="Internet_20_link" text:visited-style-name="Visited_20_Internet_20_Link"><text:span text:style-name="T50">Порядку проведення конкурсу на надання послуг з вивезення побутових відходів</text:span></text:a><text:span text:style-name="T44">, затвердженого постановою Кабінету Міністрів України від 16 листопада 2011 року № 1173.</text:span></text:p>
      <text:p text:style-name="P74"><text:bookmark text:name="n157"/><text:span text:style-name="T46">6.</text:span><text:span text:style-name="T45">2. Зберігання побутових відходів здійснюється згідно з вимогами </text:span><text:a xlink:type="simple" xlink:href="https://zakon.rada.gov.ua/laws/show/z0457-11" office:target-frame-name="_blank" xlink:show="new" text:style-name="Internet_20_link" text:visited-style-name="Visited_20_Internet_20_Link"><text:span text:style-name="T51">Державних санітарних норм та правил утримання територій населених місць</text:span></text:a><text:span text:style-name="T45">, затверджених наказом Міністерства охорони здоров’я України від 17 березня 2011 року № 145, зареєстрованих у Міністерстві юстиції України 05 квітня 2011 року за № 457/19195, та </text:span><text:a xlink:type="simple" xlink:href="https://zakon.rada.gov.ua/laws/show/z1157-11" office:target-frame-name="_blank" xlink:show="new" text:style-name="Internet_20_link" text:visited-style-name="Visited_20_Internet_20_Link"><text:span text:style-name="T51">Методики роздільного збирання побутових відходів</text:span></text:a><text:span text:style-name="T45">, затвердженої наказом Міністерства регіонального розвитку, будівництва та житлово-комунального господарства України від 01 серпня 2011 року № 133, зареєстрованої у Міністерстві юстиції України 10 жовтня 2011 року за № 1157/19895.</text:span></text:p>
      <text:p text:style-name="P58"><text:bookmark text:name="n158"/><text:span text:style-name="T68">6.</text:span>3. Роздільне збирання побутових відходів, включаючи небезпечні відходи у їх складі, здійснюється власниками таких відходів з дотриманням вимог:</text:p>
      <text:p text:style-name="P74"><text:a xlink:type="simple" xlink:href="https://zakon.rada.gov.ua/laws/show/187/98-вр" office:target-frame-name="_blank" xlink:show="new" text:style-name="Internet_20_link" text:visited-style-name="Visited_20_Internet_20_Link"><text:bookmark text:name="n159"/><text:span text:style-name="T51">Закону України</text:span></text:a><text:span text:style-name="T45"> «Про відходи»;</text:span></text:p>
      <text:p text:style-name="P73"><text:a xlink:type="simple" xlink:href="https://zakon.rada.gov.ua/laws/show/1070-2008-п" office:target-frame-name="_blank" xlink:show="new" text:style-name="Internet_20_link" text:visited-style-name="Visited_20_Internet_20_Link"><text:bookmark text:name="n160"/><text:span text:style-name="T51">Правил надання послуг з вивезення побутових відходів</text:span></text:a><text:span text:style-name="T45">, затверджених постановою Кабінету Міністрів України від 10 грудня 2008 року № 1070;</text:span></text:p>
      <text:p text:style-name="P73"><text:a xlink:type="simple" xlink:href="https://zakon.rada.gov.ua/laws/show/z1157-11" office:target-frame-name="_blank" xlink:show="new" text:style-name="Internet_20_link" text:visited-style-name="Visited_20_Internet_20_Link"><text:bookmark text:name="n161"/><text:span text:style-name="T51">Методики роздільного збирання побутових відходів</text:span></text:a><text:span text:style-name="T45">, затвердженої наказом Міністерства регіонального розвитку, будівництва та житлово-комунального господарства України від 01 серпня 2011 року № 133, зареєстрованої у Міністерстві юстиції України 10 жовтня 2011 року за № 1157/19895;</text:span></text:p>
      <text:p text:style-name="P73"><text:a xlink:type="simple" xlink:href="https://zakon.rada.gov.ua/laws/show/z0505-17#n13" office:target-frame-name="_blank" xlink:show="new" text:style-name="Internet_20_link" text:visited-style-name="Visited_20_Internet_20_Link"><text:bookmark text:name="n162"/><text:span text:style-name="T51">Порядку розроблення, погодження та затвердження схем санітарного очищення населених пунктів</text:span></text:a><text:span text:style-name="T45">, затвердженого наказом Міністерства регіонального розвитку, будівництва та житлово-комунального господарства України від 23 березня 2017 року № 57, зареєстрованого в Міністерстві юстиції України 14 квітня 2017 року за № 505/30373.</text:span></text:p>
      <text:p text:style-name="P73"><text:a xlink:type="simple" xlink:href="https://zakon.rada.gov.ua/laws/show/z0457-11" office:target-frame-name="_blank" xlink:show="new" text:style-name="Internet_20_link" text:visited-style-name="Visited_20_Internet_20_Link"><text:bookmark text:name="n163"/><text:span text:style-name="T51">Державних санітарних норм та правил утримання територій населених місць</text:span></text:a><text:span text:style-name="T45">, затверджених наказом Міністерства охорони здоров’я України від 17 березня 2011 року № 145, зареєстрованих у Міністерстві юстиції України 05 квітня 2011 року за № 457/19195;</text:span></text:p>
      <text:p text:style-name="P58"><text:bookmark text:name="n164"/><text:soft-page-break/>Державних будівельних норм «Склад та зміст схеми санітарного очищення населеного пункту» (ДБН Б.2.2-6:2013);</text:p>
      <text:p text:style-name="P58"><text:bookmark text:name="n165"/>інших нормативно-правових актів та нормативно-технічних документів у сфері поводження з відходами.</text:p>
      <text:p text:style-name="P58"><text:bookmark text:name="n166"/><text:span text:style-name="T81">6.</text:span>4. Зберігання вилучених та зібраних небезпечних відходів у складі побутових відходів здійснюється в спеціально організованих відповідно до схеми санітарного очищення населеного пункту місцях їх тимчасового зберігання до передачі їх спеціалізованим організаціям, що мають ліцензії на здійснення операцій у сфері поводження з небезпечними відходами.</text:p>
      <text:p text:style-name="P74"><text:bookmark text:name="n1672"/><text:span text:style-name="T49">6.</text:span><text:span text:style-name="T45">5. Механізоване посипання піщаною або змішаною сумішшю та оброблення іншими дозволеними для цієї мети матеріалами проїзної частини вулиць, тротуарів, площ, мостів, шляхопроводів, перехресть, підйомів і узвозів у зимовий період здійснюється за нормами та з періодичністю, визначеними</text:span><text:a xlink:type="simple" xlink:href="https://zakon.rada.gov.ua/laws/show/z0365-12#n13" office:target-frame-name="_blank" xlink:show="new" text:style-name="Internet_20_link" text:visited-style-name="Visited_20_Internet_20_Link"><text:span text:style-name="T51"> Технічними правилами ремонту і утримання вулиць та доріг населених пунктів</text:span></text:a><text:span text:style-name="T45">, затвердженими наказом Міністерства регіонального розвитку, будівництва та житлово-комунального господарства України від 14 лютого 2012 року № 54, зареєстрованими у Міністерстві юстиції України 05 березня 2012 року за № 365/20678.</text:span></text:p>
      <text:p text:style-name="P58"><text:bookmark text:name="n1682"/><text:span text:style-name="T81">6.</text:span>6. Власники, балансоутримувачі або особи, які утримують території населених пунктів, зобов’язані:</text:p>
      <text:p text:style-name="P58"><text:bookmark text:name="n1692"/>мати власний необхідний для прибирання снігу і льоду ручний інвентар (лопати металеві або дерев’яні, мітли, кригоруби), достатній запас матеріалу для посипання з метою своєчасного проведення протиожеледних заходів;</text:p>
      <text:p text:style-name="P58"><text:bookmark text:name="n1702"/>прибирати сніг негайно (від початку снігопаду) для запобігання утворенню накату;</text:p>
      <text:p text:style-name="P58"><text:bookmark text:name="n171"/>негайно очищати дахи, карнизи та інші елементи будинків, споруд, будівель від снігу та бурульок із дотриманням застережних заходів щодо безпеки руху пішоходів, не допускаючи пошкодження покрівель будинків і споруд, зелених насаджень, електромереж, рекламних конструкцій тощо; огороджувати небезпечні місця на тротуарах, переходах; вивозити сніг та бурульки, що зняті з дахів, карнизів та інших елементів будинків, споруд, будівель протягом доби;</text:p>
      <text:p text:style-name="P58"><text:bookmark text:name="n1722"/>повністю розчищати снігові вали над зливостічними колодязями, розміщеними на вулицях і дорогах, з яких сніг не передбачається вивозити на снігозвалище;</text:p>
      <text:p text:style-name="P58"><text:bookmark text:name="n173"/>очищати від снігу, льоду та бруду оголовки зливостічних колодязів та дощоприймачів у разі сніготанення та на початку весняного періоду;</text:p>
      <text:p text:style-name="P58"><text:bookmark text:name="n174"/>очищати від снігу, льоду, бруду оголовки колодязів для розташування пожежних гідрантів, розміщених на вулицях і дорогах.</text:p>
      <text:p text:style-name="P21"/>
      <text:p text:style-name="P54"><text:bookmark text:name="n175"/>7. Розміри меж прилеглої до підприємств, установ та організацій територій у числовому значенні</text:p>
      <text:p text:style-name="P57"> <text:span text:style-name="T57">7.1. </text:span><text:span text:style-name="T56">Межі та режим використання закріпленої за підприємствами, установами, організаціями території визначають відповідні органи державної влади та органи місцевого самоврядування залежно від підпорядкування об’єкта благоустрою або власник, якщо територія перебуває у приватній власності.</text:span> </text:p>
      <text:p text:style-name="P62"><text:soft-page-break/><text:span text:style-name="T63">МЕЖІ</text:span><text:line-break/><text:span text:style-name="T63">утримання прилеглих територій підприємств, установ, організацій</text:span></text:p>
      <text:p text:style-name="P84"><text:bookmark text:name="n206"/></text:p>
      <table:table table:name="Таблиця1" table:style-name="Таблиця1">
        <table:table-column table:style-name="Таблиця1.A"/>
        <table:table-column table:style-name="Таблиця1.B"/>
        <table:table-column table:style-name="Таблиця1.C"/>
        <table:table-column table:style-name="Таблиця1.D"/>
        <table:table-row>
          <table:table-cell table:style-name="Таблиця1.A1" office:value-type="string">
            <text:p text:style-name="P8">№ з/п</text:p>
          </table:table-cell>
          <table:table-cell table:style-name="Таблиця1.A1" office:value-type="string">
            <text:p text:style-name="P8">Прилегла територія</text:p>
          </table:table-cell>
          <table:table-cell table:style-name="Таблиця1.A1" office:value-type="string">
            <text:p text:style-name="P8">Суб’єкти господарювання, на яких покладається утримання прилеглої території</text:p>
          </table:table-cell>
          <table:table-cell table:style-name="Таблиця1.A1" office:value-type="string">
            <text:p text:style-name="P8">Межі утримання прилеглої території підприємства, установи, організації (не менше)</text:p>
          </table:table-cell>
        </table:table-row>
        <table:table-row table:style-name="Таблиця1.2">
          <table:table-cell table:style-name="Таблиця1.A1" office:value-type="string">
            <text:p text:style-name="P8">1</text:p>
          </table:table-cell>
          <table:table-cell table:style-name="Таблиця1.A1" office:value-type="string">
            <text:p text:style-name="P8">2</text:p>
          </table:table-cell>
          <table:table-cell table:style-name="Таблиця1.A1" office:value-type="string">
            <text:p text:style-name="P8">3</text:p>
          </table:table-cell>
          <table:table-cell table:style-name="Таблиця1.A1" office:value-type="string">
            <text:p text:style-name="P8">4</text:p>
          </table:table-cell>
        </table:table-row>
        <table:table-row>
          <table:table-cell table:style-name="Таблиця1.A1" office:value-type="string">
            <text:p text:style-name="P8">1</text:p>
          </table:table-cell>
          <table:table-cell table:style-name="Таблиця1.A1" office:value-type="string">
            <text:p text:style-name="P10">Двори, тротуари, покриття проїзної частини проїздів, прибудинкової території житлового фонду ЖК, ЖБК і ОСББ</text:p>
          </table:table-cell>
          <table:table-cell table:style-name="Таблиця1.A1" office:value-type="string">
            <text:p text:style-name="P10">Житловий кооператив, житлово-будівельний кооператив, об’єднання співвласників багатоквартирного будинку</text:p>
          </table:table-cell>
          <table:table-cell table:style-name="Таблиця1.A1" office:value-type="string">
            <text:p text:style-name="P10">20 м від межі відведеної земельної ділянки та до проїжджої частини вулиці</text:p>
          </table:table-cell>
        </table:table-row>
        <table:table-row>
          <table:table-cell table:style-name="Таблиця1.A1" office:value-type="string">
            <text:p text:style-name="P8">2</text:p>
          </table:table-cell>
          <table:table-cell table:style-name="Таблиця1.A1" office:value-type="string">
            <text:p text:style-name="P10">Двори, тротуари, майданчики, покриття проїжджої частини вулиці, інші території земельних ділянок, що надані у власність або користування юридичним або фізичним особам</text:p>
          </table:table-cell>
          <table:table-cell table:style-name="Таблиця1.A1" office:value-type="string">
            <text:p text:style-name="P10">Власники або користувачі земельних ділянок</text:p>
          </table:table-cell>
          <table:table-cell table:style-name="Таблиця1.A1" office:value-type="string">
            <text:p text:style-name="P10">20 м від межі земельної ділянки та до проїжджої частини вулиці</text:p>
          </table:table-cell>
        </table:table-row>
        <table:table-row>
          <table:table-cell table:style-name="Таблиця1.A1" office:value-type="string">
            <text:p text:style-name="P8">3</text:p>
          </table:table-cell>
          <table:table-cell table:style-name="Таблиця1.A1" office:value-type="string">
            <text:p text:style-name="P10">Території, прилеглі до об’єктів соціальної інфраструктури</text:p>
          </table:table-cell>
          <table:table-cell table:style-name="Таблиця1.A1" office:value-type="string">
            <text:p text:style-name="P10">Суб’єкти господарювання, що експлуатують вказані об’єкти</text:p>
          </table:table-cell>
          <table:table-cell table:style-name="Таблиця1.A1" office:value-type="string">
            <text:p text:style-name="P10">15 м від межі земельної ділянки до проїжджої частини вулиці</text:p>
          </table:table-cell>
        </table:table-row>
        <table:table-row>
          <table:table-cell table:style-name="Таблиця1.A1" office:value-type="string">
            <text:p text:style-name="P8">4</text:p>
          </table:table-cell>
          <table:table-cell table:style-name="Таблиця1.A1" office:value-type="string">
            <text:p text:style-name="P10">Території, прилеглі до автозаправних станцій</text:p>
          </table:table-cell>
          <table:table-cell table:style-name="Таблиця1.A1" office:value-type="string">
            <text:p text:style-name="P10">Суб’єкти господарювання, що експлуатують вказані об’єкти</text:p>
          </table:table-cell>
          <table:table-cell table:style-name="Таблиця1.A1" office:value-type="string">
            <text:p text:style-name="P10">50 м від межі земельної ділянки, що надана у власність або користування, та до проїжджої частини вулиці</text:p>
          </table:table-cell>
        </table:table-row>
        <table:table-row>
          <table:table-cell table:style-name="Таблиця1.A1" office:value-type="string">
            <text:p text:style-name="P8">5</text:p>
          </table:table-cell>
          <table:table-cell table:style-name="Таблиця1.A1" office:value-type="string">
            <text:p text:style-name="P10">Території, прилеглі до торговельних центрів, об’єктів побутового обслуговування, громадського харчування, авторемонтних майстерень, магазинів, ринків, тимчасових <text:soft-page-break/>споруд торговельного, побутового, соціально-культурного чи іншого призначення для здійснення підприємницької діяльності</text:p>
          </table:table-cell>
          <table:table-cell table:style-name="Таблиця1.A1" office:value-type="string">
            <text:p text:style-name="P10">Суб’єкти господарювання, що експлуатують вказані об’єкти</text:p>
          </table:table-cell>
          <table:table-cell table:style-name="Таблиця1.A1" office:value-type="string">
            <text:p text:style-name="P10">20 м від межі земельної ділянки, що надана у власність або користування, та до проїжджої частини вулиці</text:p>
          </table:table-cell>
        </table:table-row>
        <table:table-row>
          <table:table-cell table:style-name="Таблиця1.A1" office:value-type="string">
            <text:p text:style-name="P8">6</text:p>
          </table:table-cell>
          <table:table-cell table:style-name="Таблиця1.A1" office:value-type="string">
            <text:p text:style-name="P10">Території, прилеглі до колективних гаражів, <text:span text:style-name="T82">автостоянок</text:span></text:p>
          </table:table-cell>
          <table:table-cell table:style-name="Таблиця1.A1" office:value-type="string">
            <text:p text:style-name="P10">Гаражно-будівельні кооперативи</text:p>
          </table:table-cell>
          <table:table-cell table:style-name="Таблиця1.A1" office:value-type="string">
            <text:p text:style-name="P10">20 м від межі земельної ділянки, що надана у власність або користування, та до проїжджої частини вулиці</text:p>
          </table:table-cell>
        </table:table-row>
        <table:table-row>
          <table:table-cell table:style-name="Таблиця1.A1" office:value-type="string">
            <text:p text:style-name="P8">7</text:p>
          </table:table-cell>
          <table:table-cell table:style-name="Таблиця1.A1" office:value-type="string">
            <text:p text:style-name="P10">Території, прилеглі до центрально-теплових, трансформаторних, газорозподільних, тяглових підстанцій</text:p>
          </table:table-cell>
          <table:table-cell table:style-name="Таблиця1.A1" office:value-type="string">
            <text:p text:style-name="P10">Підприємства, установи, організації, на балансі яких знаходяться вказані об’єкти</text:p>
          </table:table-cell>
          <table:table-cell table:style-name="Таблиця1.A1" office:value-type="string">
            <text:p text:style-name="P10">у радіусі 10 м від периметру споруд та до проїжджої частини вулиці</text:p>
          </table:table-cell>
        </table:table-row>
        <table:table-row table:style-name="Таблиця1.10">
          <table:table-cell table:style-name="Таблиця1.A1" office:value-type="string">
            <text:p text:style-name="P8">8</text:p>
          </table:table-cell>
          <table:table-cell table:style-name="Таблиця1.A1" office:value-type="string">
            <text:p text:style-name="P10"><text:span text:style-name="T82">А</text:span>автобусні зупинки та зупинки маршрутних транспортних засобів і стоянки (місця відстою) маршрутних таксі</text:p>
          </table:table-cell>
          <table:table-cell table:style-name="Таблиця1.A1" office:value-type="string">
            <text:p text:style-name="P10">Відповідні дорожньо-експлуатаційні підприємства або інші суб’єкти господарювання на договірних засадах</text:p>
          </table:table-cell>
          <table:table-cell table:style-name="Таблиця1.A1" office:value-type="string">
            <text:p text:style-name="P10">у радіусі 20 м від периметру споруд та до проїжджої частини вулиці</text:p>
          </table:table-cell>
        </table:table-row>
        <table:table-row>
          <table:table-cell table:style-name="Таблиця1.A1" office:value-type="string">
            <text:p text:style-name="P86">9</text:p>
          </table:table-cell>
          <table:table-cell table:style-name="Таблиця1.A1" office:value-type="string">
            <text:p text:style-name="P10">Майданчики для паркування</text:p>
          </table:table-cell>
          <table:table-cell table:style-name="Таблиця1.A1" office:value-type="string">
            <text:p text:style-name="P10">Суб’єкти господарювання, які утримують майданчики для паркування</text:p>
          </table:table-cell>
          <table:table-cell table:style-name="Таблиця1.A1" office:value-type="string">
            <text:p text:style-name="P10">20 м від периметру споруд та до проїжджої частини вулиці</text:p>
          </table:table-cell>
        </table:table-row>
        <table:table-row>
          <table:table-cell table:style-name="Таблиця1.A1" office:value-type="string">
            <text:p text:style-name="P8">1<text:span text:style-name="T82">0</text:span></text:p>
          </table:table-cell>
          <table:table-cell table:style-name="Таблиця1.A1" office:value-type="string">
            <text:p text:style-name="P10">Мости, шляхопроводи, інші штучні споруди, території під шляхопроводами</text:p>
          </table:table-cell>
          <table:table-cell table:style-name="Таблиця1.A1" office:value-type="string">
            <text:p text:style-name="P10">Балансоутримувачі штучних споруд</text:p>
          </table:table-cell>
          <table:table-cell table:style-name="Таблиця1.A1" office:value-type="string">
            <text:p text:style-name="P10">10 м від периметру споруд</text:p>
          </table:table-cell>
        </table:table-row>
        <table:table-row>
          <table:table-cell table:style-name="Таблиця1.A1" office:value-type="string">
            <text:p text:style-name="P8">1<text:span text:style-name="T82">1</text:span></text:p>
          </table:table-cell>
          <table:table-cell table:style-name="Таблиця1.A1" office:value-type="string">
            <text:p text:style-name="P10">Контейнерні майданчики</text:p>
          </table:table-cell>
          <table:table-cell table:style-name="Таблиця1.A1" office:value-type="string">
            <text:p text:style-name="P10">Балансоутримувачі територій, на яких розміщено контейнерні майданчики</text:p>
          </table:table-cell>
          <table:table-cell table:style-name="Таблиця1.A1" office:value-type="string">
            <text:p text:style-name="P10">5 м від периметру споруди</text:p>
          </table:table-cell>
        </table:table-row>
        <table:table-row>
          <table:table-cell table:style-name="Таблиця1.A1" office:value-type="string">
            <text:p text:style-name="P8">1<text:span text:style-name="T82">2</text:span></text:p>
          </table:table-cell>
          <table:table-cell table:style-name="Таблиця1.A1" office:value-type="string">
            <text:p text:style-name="P10">Території, відведені під проектування та забудову</text:p>
          </table:table-cell>
          <table:table-cell table:style-name="Таблиця1.A1" office:value-type="string">
            <text:p text:style-name="P10">Фізичні особи, яким відповідно до законодавства відведені <text:soft-page-break/>земельні ділянки, незалежно від того, ведуться на них роботи чи не ведуться</text:p>
          </table:table-cell>
          <table:table-cell table:style-name="Таблиця1.A1" office:value-type="string">
            <text:p text:style-name="P10">20 м від межі земельної ділянки, яка відведена під проектування та забудову, <text:soft-page-break/>та до проїжджої частини вулиці</text:p>
          </table:table-cell>
        </table:table-row>
      </table:table>
      <text:p text:style-name="P14"/>
      <text:p text:style-name="P54"><text:bookmark text:name="n178"/>8. Порядок розміщення малих архітектурних форм</text:p>
      <text:p text:style-name="P64"><text:span text:style-name="T20">8.</text:span><text:span text:style-name="T44">1. Проектування малих архітектурних форм здійснюється з дотриманням </text:span><text:a xlink:type="simple" xlink:href="https://zakon.rada.gov.ua/laws/show/198-94-п" office:target-frame-name="_blank" xlink:show="new" text:style-name="Internet_20_link" text:visited-style-name="Visited_20_Internet_20_Link"><text:span text:style-name="T50">Єдиних правил ремонту і утримання автомобільних доріг, вулиць, залізничних переїздів, правил користування ними та охорони</text:span></text:a><text:span text:style-name="T44">, затверджених постановою Кабінету Міністрів України від 30 березня 1994 року № 198, та ДБН Б.2.2-5:2011 «Планування та забудова міст, селищ і функціональних територій. Благоустрій територій».</text:span></text:p>
      <text:p text:style-name="P60"><text:bookmark text:name="n180"/><text:span text:style-name="T81">8.</text:span>2. Кількість розміщуваних малих архітектурних форм визначається залежно від функціонального призначення території і кількості відвідувачів на цій території, виходячи з таких принципів: екологічність, безпека (відсутність гострих кутів), зручність у користуванні, легкість очищення, привабливий зовнішній вигляд.</text:p>
      <text:p text:style-name="P60"><text:bookmark text:name="n1811"/>Розміщення малих архітектурних форм не повинно ускладнювати або унеможливлювати доступ до пожежних гідрантів, підступи до зовнішніх стаціонарних пожежних драбин, обладнання та засобів пожежогасіння.</text:p>
      <text:p text:style-name="P60"><text:bookmark text:name="n1821"/><text:span text:style-name="T81">8.</text:span>3. З метою забезпечення максимально доступного користування територіями загального користування особами з вадами зору малі архітектурні форми треба підбирати яскравих (контрастних) тонів або фарбувати яскравими (контрастними) кольорами.</text:p>
      <text:p text:style-name="P60"><text:bookmark text:name="n1831"/>Для оформлення мобільного і вертикального озеленення застосовують такі види конструкцій: трельяжі, шпалери, перголи, альтанки, квіткарки, вазони, навіси, амфори.</text:p>
      <text:p text:style-name="P60"><text:bookmark text:name="n184"/><text:span text:style-name="T81">8.</text:span>4. Садові, паркові лави необхідно розставляти згідно з планами парків, скверів, зелених зон, утримувати їх у справному стані, фарбувати не рідше двох разів на рік. Садові, паркові лави встановлюються та утримуються підприємствами, що утримують відповідні об’єкти благоустрою. Утримання садових, паркових лав включає їх миття, очищення від пилу і снігу, поточний ремонт.</text:p>
      <text:p text:style-name="P82"><text:bookmark text:name="n185"/><text:span text:style-name="T49">8.</text:span><text:span text:style-name="T45">5. Розміщення тимчасових споруд (далі - ТС) торговельного, побутового, соціально-культурного чи іншого призначення для здійснення підприємницької діяльності здійснюється відповідно до </text:span><text:a xlink:type="simple" xlink:href="https://zakon.rada.gov.ua/laws/show/z1330-11" office:target-frame-name="_blank" xlink:show="new" text:style-name="Internet_20_link" text:visited-style-name="Visited_20_Internet_20_Link"><text:span text:style-name="T51">Порядку розміщення тимчасових споруд для провадження підприємницької діяльності</text:span></text:a><text:span text:style-name="T45">, затвердженого наказом Міністерства регіонального розвитку, будівництва та житлово-комунального господарства України від 21 жовтня 2011 року № 244, зареєстрованого у Міністерстві юстиції України 22 листопада 2011 року за № 1330/20068, та </text:span><text:a xlink:type="simple" xlink:href="https://zakon.rada.gov.ua/laws/show/z0252-15#n14" office:target-frame-name="_blank" xlink:show="new" text:style-name="Internet_20_link" text:visited-style-name="Visited_20_Internet_20_Link"><text:span text:style-name="T51">Правил пожежної безпеки в Україні</text:span></text:a><text:span text:style-name="T45">, затверджених наказом Міністерства внутрішніх справ України від 30 грудня 2014 року № 1417, зареєстрованих у Міністерстві юстиції України 05 березня 2015 року за № 252/26697.</text:span></text:p>
      <text:p text:style-name="P60"><text:bookmark text:name="n186"/><text:span text:style-name="T81">8.</text:span>6. Кожна стаціонарна ТС має бути забезпечена зовнішнім освітленням та прилеглим покриттям удосконаленого зразка відповідно до вимог законодавства.</text:p>
      <text:p text:style-name="P60"><text:bookmark text:name="n187"/><text:soft-page-break/><text:span text:style-name="T81">8.</text:span>7. При розміщенні ТС мають бути враховані вимоги щодо пішохідної та транспортної доступності (розвантаження товарів). У разі розміщення ТС на відстані більше 2 метрів від тротуару до неї з тротуару будується пішохідна доріжка завширшки не менш як 1,5 метра.</text:p>
      <text:p text:style-name="P60"><text:bookmark text:name="n188"/><text:span text:style-name="T81">8.</text:span>8. Біля кожної ТС встановлюється однотипна урна для сміття, обов’язки з обслуговування якої покладаються на її власника. Стаціонарні ТС за бажанням власника можуть обладнуватись декоративними елементами, вазонами для квітів тощо.</text:p>
      <text:p text:style-name="P60"><text:bookmark text:name="n189"/><text:span text:style-name="T81">8.</text:span>9. Не допускається користування ТС, а також пересувними елементами вуличної торгівлі, якщо їх власники не дотримуються вимог нормативно-правових актів та нормативно-технічних документів щодо благоустрою прилеглої території та забезпечення належного утримання та використання інженерного обладнання.</text:p>
      <text:p text:style-name="P14"/>
      <text:p text:style-name="P54"><text:bookmark text:name="n190"/>9. Порядок здійснення самоврядного контролю у сфері благоустрою населених пунктів</text:p>
      <text:p text:style-name="P24">9.1. Контроль у сфері благоустрою території Чортківської МТГ спрямований на забезпечення дотримання всіма органами державної влади, органами місцевого самоврядування, підприємствами, установами, організаціями, незалежно від форм власності та підпорядкування, а також фізичними особами - суб’єктами підприємницької діяльності, громадянами, у тому числі іноземцями та особами без громадянства, вимог Закону України «Про благоустрій населених пунктів», цих Правил та інших нормативно-правових, правових актів.</text:p>
      <text:p text:style-name="P24"/>
      <text:p text:style-name="P45">9.2. Самоврядний контроль за станом благоустрою Чортківської МТГ здійснюється шляхом:</text:p>
      <text:p text:style-name="P24">1) проведення перевірок території;</text:p>
      <text:p text:style-name="P24">2) розгляду звернень підприємств, установ, організацій та громадян;</text:p>
      <text:p text:style-name="P24">3) участі в обговоренні проектів благоустрою територій Чортківської МТГ , іншої технічної документації з питань благоустрою і внесення відповідних пропозицій на розгляд органів місцевого самоврядування, підприємств, установ, організацій;</text:p>
      <text:p text:style-name="P24">4) подання позовів до суду про відшкодування шкоди, завданої об'єктам благоустрою внаслідок порушення законодавства з питань благоустрою Чортківської МТГ, Правил благоустрою території <text:s/>Чортківської МТГ.</text:p>
      <text:p text:style-name="P24"/>
      <text:p text:style-name="P24">9.3. Для здійснення контролю за станом благоустрою території Чортківської МТГ, виконанням цих Правил, міською радою утворюються відповідні органи з наділеними повноваженнями.</text:p>
      <text:p text:style-name="P24"/>
      <text:p text:style-name="P24">9.4. Громадський контроль у сфері благоустрою території Чортківської МТГ, здійснюється громадськими інспекторами благоустрою Чортківської МТГ, згідно з положенням, яке затверджується спеціально уповноваженим центральним органом виконавчої влади, що забезпечує формування державної політики у сфері житлово-комунального господарства.</text:p>
      <text:p text:style-name="P24"><text:soft-page-break/></text:p>
      <text:p text:style-name="P45">9.5. Громадські інспектори благоустрою населених пунктів:</text:p>
      <text:p text:style-name="P24">9.5.1. Беруть участь у проведенні спільно з працівниками органів державного контролю рейдів та перевірок додержання підприємствами, установами, організаціями та громадянами законодавства у сфері благоустрою населених пунктів.</text:p>
      <text:p text:style-name="P24">9.5.2. Проводять перевірки і складають протоколи про порушення законодавства у сфері благоустрою території Чортківської МТГ і подають їх органам державного контролю у цій сфері та правоохоронним органам для притягнення винних до відповідальності.</text:p>
      <text:p text:style-name="P24">9.5.3. Надають допомогу органам державного контролю у сфері благоустрою території Чортківської МТГ, у діяльності щодо запобігання порушенням законодавства про благоустрій населених пунктів.</text:p>
      <text:p text:style-name="P24">9.5.4. Здійснюють інші повноваження відповідно до закону України «Про благоустрій населених пунктів».</text:p>
      <text:p text:style-name="P24">9.6. Результати громадського контролю за станом благоустрою територій підлягають оприлюдненню на зборах мешканців відповідної території та розгляду органами місцевого самоврядування в порядку, визначеному законодавством.</text:p>
      <text:p text:style-name="P24">9.7. Під час перевірки стану благоустрою території Чортківської МТГ, за умови виявлення порушень вимог Правил благоустрою території Чортківської МТГ, особа контролюючого органу надає суб’єкту господарювання або особі яка експлуатує чи іншій уповноваженій особі, усне зауваження, письмовий припис з визначеним терміном усунення виявлених порушень, або складає протокол про адміністративне правопорушення, відповідно до Кодексу України про адміністративні правопорушення.</text:p>
      <text:p text:style-name="P24"/>
      <text:p text:style-name="P45">9.8. Припис є обов’язковими для виконання.</text:p>
      <text:p text:style-name="P45"/>
      <text:p text:style-name="P24">9.9. За невиконання вимог припису складається протокол про адміністративне правопорушення, для притягнення особи яка не виконала вимоги припису до адміністративної відповідальності.</text:p>
      <text:p text:style-name="P24"/>
      <text:p text:style-name="P56">10. Вимоги до здійснення благоустрою та утримання прибудинкової території</text:p>
      <text:p text:style-name="P55"/>
      <text:p text:style-name="P40">10.1. Порядок здійснення благоустрою та утримання прибудинкової території, територій житлової та громадської забудови.</text:p>
      <text:p text:style-name="P17">10.1.1. Благоустрій території житлової та громадської забудови здійснюється з урахуванням вимог використання цієї території згідно затвердженої містобудівної документації, регіональних і місцевих правил забудови, цих Правил та нормативно - правових, правових актів.</text:p>
      <text:p text:style-name="P17">10.1.2. Утримання у належному стані та благоустрій прибудинкової та прилеглої території багатоквартирного житлового будинку, належних до нього будівель, споруд та прилеглої території спільного використання, розподіл якої здійснюється на підставі землевпорядної документації, проводиться балансоутримувачем цього <text:soft-page-break/>будинку або іншим суб’єктом господарювання з яким балансоутримувачем укладено відповідний договір на утримання та благоустрій зазначених територій.</text:p>
      <text:p text:style-name="P17">10.1.3. Благоустрій, утримання присадибної ділянки, декоративних насаджень на ній та прилеглої до неї території, а також санітарне обрізання гілля, чагарників, яке заважає руху пішоходів або транспорту, також проводиться її власником або користувачем цієї ділянки.</text:p>
      <text:p text:style-name="P17">10.1.4. Благоустрій, утримання присадибної ділянки, прилеглої до неї території на якій розміщені житлові будинки, господарські будівлі та споруди що, в порядку визначеному чинним законодавством, взяті на облік або передані в комунальну власність як безхазяйні, проводиться уповноваженим виконкомом міської ради органом.</text:p>
      <text:p text:style-name="P65"><text:span text:style-name="T13">10.1.5. </text:span><text:span text:style-name="T26">Заборонено</text:span><text:span text:style-name="T13"> перекривати проїзди, проходи загального користування будь-якими засобами без відповідного документу, що надає на це право виданого в установленому порядку виконавчим органом міської ради.</text:span></text:p>
      <text:p text:style-name="P65"><text:span text:style-name="T13">10.1.6. </text:span><text:span text:style-name="T26">Забороняється</text:span><text:span text:style-name="T13"> розміщення або залишення будь-яких будівельних матеріалів (піску, щебню, тощо), будівельного сміття, відходів на прибудинкових територіях, територіях житлової та громадської забудови, прилеглій території до території житлової та громадської забудови без документу, що надає право на тимчасове погіршення благоустрою, виданого в установленому порядку виконавчим органом міської ради.</text:span></text:p>
      <text:p text:style-name="P65"><text:span text:style-name="T13">10.1.7. На час ремонту будинків, квартир у багатоповерхових будинках, особи, що здійснюють ремонт, узгоджують з балансоутримувачем місце для тимчасового складування будівельних матеріалів або будівельного сміття, з подальшим його вивезенням не рідше </text:span><text:span text:style-name="T26">1 разу на тиждень.</text:span></text:p>
      <text:p text:style-name="P65"><text:span text:style-name="T13">10.1.8. </text:span><text:span text:style-name="T26">Забороняється</text:span><text:span text:style-name="T13"> складати опале листя, гілля на прибудинкових територіях, а також поряд з контейнерними майданчиками терміном понад 3 доби.</text:span></text:p>
      <text:p text:style-name="P65"><text:span text:style-name="T13">10.1.9. </text:span><text:span text:style-name="T26">Забороняється </text:span><text:span text:style-name="T13">розміщення транспортних засобів, агрегатів, механізмів, які знаходяться у несправному стані, на території загального користування, вулицях, провулків, площ, територій зелених насаджень, прилеглих території до будинковолодінь. Контроль здійснює відповідний виконавчий орган міської ради, та територіальні органи Національної поліції України.</text:span></text:p>
      <text:p text:style-name="P65"><text:span text:style-name="T13">10.1.10. </text:span><text:span text:style-name="T26">Забороняється </text:span><text:span text:style-name="T13">відведення дощових, талих вод з приватних будинків, споруд на територію загального користування (дороги, тротуари у випадках де відсутня зливова каналізація тощо).</text:span></text:p>
      <text:p text:style-name="P17"/>
      <text:p text:style-name="P7"><text:bookmark text:name="n204"/></text:p>
      <text:p text:style-name="P52"/>
      <text:p text:style-name="P79"><text:bookmark text:name="n203"/><text:span text:style-name="T10">Секретар міської ради <text:s text:c="68"/></text:span><text:span text:style-name="T12">Ярослав ДЗИНДРА</text:span></text:p>
      <text:p text:style-name="P53"/>
      <text:p text:style-name="P53"/>
      <text:p text:style-name="P7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MS PGothic" svg:font-family="'MS PGothic'" style:font-family-generic="modern"/>
    <style:font-face style:name="Microsoft YaHei" svg:font-family="'Microsoft YaHei'" style:font-pitch="variable"/>
    <style:font-face style:name="NSimSun" svg:font-family="NSimSun" style:font-pitch="variable"/>
    <style:font-face style:name="OpenSymbol" svg:font-family="OpenSymbol, 'Arial Unicode MS'"/>
    <style:font-face style:name="SimSun" svg:font-family="SimSun" style:font-family-generic="system" style:font-pitch="variable"/>
    <style:font-face style:name="Symbol" svg:font-family="Symbol" style:font-charset="x-symbol"/>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uk" fo:country="UA"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1" fo:font-size="12pt" fo:language="uk" fo:country="UA"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 fo:font-family="'Liberation Serif', 'Times New Roman'" style:font-family-generic="roman" style:font-pitch="variable" fo:font-size="12pt" fo:language="uk" fo:country="UA" style:letter-kerning="true" style:font-name-asian="NSimSun"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fo:font-size="10pt" style:font-name-asian="MS PGothic" style:font-family-asian="'MS PGothic'" style:font-family-generic-asian="modern" style:font-size-asian="10pt" style:font-name-complex="Courier New" style:font-family-complex="'Courier New'" style:font-family-generic-complex="modern" style:font-size-complex="10pt"/>
    </style:style>
    <style:style style:name="Без_20_интервала1" style:display-name="Без интервала1" style:family="paragraph">
      <style:paragraph-properties fo:orphans="2" fo:widows="2" fo:hyphenation-ladder-count="no-limit" style:text-autospace="ideograph-alpha" style:punctuation-wrap="hanging" style:line-break="strict" style:writing-mode="lr-tb"/>
      <style:text-properties style:use-window-font-color="true" loext:opacity="0%" style:font-name="Calibri" fo:font-family="Calibri" style:font-family-generic="swiss" style:font-pitch="variable" fo:font-size="11pt" fo:language="ru" fo:country="RU"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text-properties fo:font-variant="normal" fo:text-transform="none" fo:color="#000000" loext:opacity="100%" style:font-name="Times New Roman1" fo:font-family="'Times New Roman'" style:font-family-generic="roman" style:font-pitch="variable" fo:font-size="14pt" fo:letter-spacing="normal" fo:font-style="normal" fo:font-weight="normal" style:font-size-asian="14pt" style:font-style-asian="normal" style:font-weight-asian="normal" style:font-name-complex="Times New Roman1" style:font-family-complex="'Times New Roman'" style:font-family-generic-complex="roman" style:font-pitch-complex="variable"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text-properties fo:font-variant="normal" fo:text-transform="none" fo:color="#000000" loext:opacity="100%" style:font-name="Times New Roman1" fo:font-family="'Times New Roman'" style:font-family-generic="roman" style:font-pitch="variable" fo:font-size="14pt" fo:letter-spacing="normal" fo:font-style="normal" fo:font-weight="normal" style:font-size-asian="14pt" style:font-style-asian="normal" style:font-weight-asian="normal" style:font-name-complex="Times New Roman1" style:font-family-complex="'Times New Roman'" style:font-family-generic-complex="roman" style:font-pitch-complex="variable"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text-properties fo:font-variant="normal" fo:text-transform="none" fo:color="#000000" loext:opacity="100%" style:font-name="Times New Roman1" fo:font-family="'Times New Roman'" style:font-family-generic="roman" style:font-pitch="variable" fo:font-size="14pt" fo:letter-spacing="normal" fo:font-style="normal" fo:font-weight="normal" style:font-size-asian="14pt" style:font-style-asian="normal" style:font-weight-asian="normal" style:font-name-complex="Times New Roman1" style:font-family-complex="'Times New Roman'" style:font-family-generic-complex="roman" style:font-pitch-complex="variable"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text-properties fo:font-variant="normal" fo:text-transform="none" fo:color="#000000" loext:opacity="100%" style:font-name="Times New Roman1" fo:font-family="'Times New Roman'" style:font-family-generic="roman" style:font-pitch="variable" fo:font-size="14pt" fo:letter-spacing="normal" fo:font-style="normal" fo:font-weight="normal" style:font-size-asian="14pt" style:font-style-asian="normal" style:font-weight-asian="normal" style:font-name-complex="Times New Roman1" style:font-family-complex="'Times New Roman'" style:font-family-generic-complex="roman" style:font-pitch-complex="variable" style:font-size-complex="14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text-properties fo:font-variant="normal" fo:text-transform="none" fo:color="#000000" loext:opacity="100%" style:font-name="Times New Roman1" fo:font-family="'Times New Roman'" style:font-family-generic="roman" style:font-pitch="variable" fo:font-size="14pt" fo:letter-spacing="normal" fo:font-style="normal" fo:font-weight="normal" style:font-size-asian="14pt" style:font-style-asian="normal" style:font-weight-asian="normal" style:font-name-complex="Times New Roman1" style:font-family-complex="'Times New Roman'" style:font-family-generic-complex="roman" style:font-pitch-complex="variable" style:font-size-complex="14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text-properties fo:font-variant="normal" fo:text-transform="none" fo:color="#000000" loext:opacity="100%" style:font-name="Times New Roman1" fo:font-family="'Times New Roman'" style:font-family-generic="roman" style:font-pitch="variable" fo:font-size="14pt" fo:letter-spacing="normal" fo:font-style="normal" fo:font-weight="normal" style:font-size-asian="14pt" style:font-style-asian="normal" style:font-weight-asian="normal" style:font-name-complex="Times New Roman1" style:font-family-complex="'Times New Roman'" style:font-family-generic-complex="roman" style:font-pitch-complex="variable" style:font-size-complex="14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text-properties fo:font-variant="normal" fo:text-transform="none" fo:color="#000000" loext:opacity="100%" style:font-name="Times New Roman1" fo:font-family="'Times New Roman'" style:font-family-generic="roman" style:font-pitch="variable" fo:font-size="14pt" fo:letter-spacing="normal" fo:font-style="normal" fo:font-weight="normal" style:font-size-asian="14pt" style:font-style-asian="normal" style:font-weight-asian="normal" style:font-name-complex="Times New Roman1" style:font-family-complex="'Times New Roman'" style:font-family-generic-complex="roman" style:font-pitch-complex="variable" style:font-size-complex="14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charset="x-symbol" style:font-name-complex="OpenSymbol" style:font-family-complex="OpenSymbol, 'Arial Unicode M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text-properties fo:font-variant="normal" fo:text-transform="none" fo:color="#000000" loext:opacity="100%" style:font-name="Times New Roman1" fo:font-family="'Times New Roman'" style:font-family-generic="roman" style:font-pitch="variable" fo:font-size="14pt" fo:letter-spacing="normal" fo:font-style="normal" fo:font-weight="normal" style:font-size-asian="14pt" style:font-style-asian="normal" style:font-weight-asian="normal" style:font-name-complex="Times New Roman1" style:font-family-complex="'Times New Roman'" style:font-family-generic-complex="roman" style:font-pitch-complex="variable" style:font-size-complex="14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font-variant="normal" fo:text-transform="none" fo:color="#000000" loext:opacity="100%" style:font-name="Times New Roman1" fo:font-family="'Times New Roman'" style:font-family-generic="roman" style:font-pitch="variable" fo:font-size="14pt" fo:letter-spacing="normal" fo:font-style="normal" fo:font-weight="normal" style:font-size-asian="14pt" style:font-style-asian="normal" style:font-weight-asian="normal" style:font-name-complex="Times New Roman1" style:font-family-complex="'Times New Roman'" style:font-family-generic-complex="roman" style:font-pitch-complex="variable" style:font-size-complex="14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text-properties fo:font-variant="normal" fo:text-transform="none" fo:color="#000000" loext:opacity="100%" style:font-name="Times New Roman1" fo:font-family="'Times New Roman'" style:font-family-generic="roman" style:font-pitch="variable" fo:font-size="14pt" fo:letter-spacing="normal" fo:font-style="normal" fo:font-weight="bold" style:font-size-asian="14pt" style:font-style-asian="normal" style:font-weight-asian="bold" style:font-name-complex="Times New Roman1" style:font-family-complex="'Times New Roman'" style:font-family-generic-complex="roman" style:font-pitch-complex="variable" style:font-size-complex="14pt" style:font-weight-complex="bold"/>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text-properties fo:font-variant="normal" fo:text-transform="none" fo:color="#000000" loext:opacity="100%" style:font-name="Times New Roman1" fo:font-family="'Times New Roman'" style:font-family-generic="roman" style:font-pitch="variable" fo:font-size="14pt" fo:letter-spacing="normal" fo:font-style="normal" fo:font-weight="normal" style:font-size-asian="14pt" style:font-style-asian="normal" style:font-weight-asian="normal" style:font-name-complex="Times New Roman1" style:font-family-complex="'Times New Roman'" style:font-family-generic-complex="roman" style:font-pitch-complex="variable" style:font-size-complex="14pt"/>
    </style:style>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text-properties fo:font-variant="normal" fo:text-transform="none" fo:color="#000000" loext:opacity="100%" style:font-name="Times New Roman1" fo:font-family="'Times New Roman'" style:font-family-generic="roman" style:font-pitch="variable" fo:font-size="14pt" fo:letter-spacing="normal" fo:font-style="normal" fo:font-weight="normal" style:font-size-asian="14pt" style:font-style-asian="normal" style:font-weight-asian="normal" style:font-name-complex="Times New Roman1" style:font-family-complex="'Times New Roman'" style:font-family-generic-complex="roman" style:font-pitch-complex="variable" style:font-size-complex="14pt"/>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text-properties fo:font-variant="normal" fo:text-transform="none" fo:color="#000000" loext:opacity="100%" style:font-name="Times New Roman1" fo:font-family="'Times New Roman'" style:font-family-generic="roman" style:font-pitch="variable" fo:font-size="14pt" fo:letter-spacing="normal" fo:font-style="normal" fo:font-weight="normal" style:font-size-asian="14pt" style:font-style-asian="normal" style:font-weight-asian="normal" style:font-name-complex="Times New Roman1" style:font-family-complex="'Times New Roman'" style:font-family-generic-complex="roman" style:font-pitch-complex="variable" style:font-size-complex="14pt"/>
    </style:style>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text-properties fo:font-variant="normal" fo:text-transform="none" fo:color="#000000" loext:opacity="100%" style:font-name="Times New Roman1" fo:font-family="'Times New Roman'" style:font-family-generic="roman" style:font-pitch="variable" fo:font-size="14pt" fo:letter-spacing="normal" fo:font-style="normal" fo:font-weight="normal" style:font-size-asian="14pt" style:font-style-asian="normal" style:font-weight-asian="normal" style:font-name-complex="Times New Roman1" style:font-family-complex="'Times New Roman'" style:font-family-generic-complex="roman" style:font-pitch-complex="variable" style:font-size-complex="14pt"/>
    </style:style>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text-properties fo:font-variant="normal" fo:text-transform="none" fo:color="#000000" loext:opacity="100%" style:font-name="Times New Roman1" fo:font-family="'Times New Roman'" style:font-family-generic="roman" style:font-pitch="variable" fo:font-size="14pt" fo:letter-spacing="normal" fo:font-style="normal" fo:font-weight="normal" style:font-size-asian="14pt" style:font-style-asian="normal" style:font-weight-asian="normal" style:font-name-complex="Times New Roman1" style:font-family-complex="'Times New Roman'" style:font-family-generic-complex="roman" style:font-pitch-complex="variable" style:font-size-complex="14pt"/>
    </style:style>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text-properties fo:font-variant="normal" fo:text-transform="none" fo:color="#000000" loext:opacity="100%" style:font-name="Times New Roman1" fo:font-family="'Times New Roman'" style:font-family-generic="roman" style:font-pitch="variable" fo:font-size="14pt" fo:letter-spacing="normal" fo:font-style="normal" fo:font-weight="bold" style:font-size-asian="14pt" style:font-style-asian="normal" style:font-weight-asian="bold" style:font-name-complex="Times New Roman1" style:font-family-complex="'Times New Roman'" style:font-family-generic-complex="roman" style:font-pitch-complex="variable" style:font-size-complex="14pt" style:font-weight-complex="bold"/>
    </style:style>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text-properties fo:font-variant="normal" fo:text-transform="none" fo:color="#000000" loext:opacity="100%" style:font-name="Times New Roman1" fo:font-family="'Times New Roman'" style:font-family-generic="roman" style:font-pitch="variable" fo:font-size="14pt" fo:letter-spacing="normal" fo:font-style="normal" fo:font-weight="normal" style:font-size-asian="14pt" style:font-style-asian="normal" style:font-weight-asian="normal" style:font-name-complex="Times New Roman1" style:font-family-complex="'Times New Roman'" style:font-family-generic-complex="roman" style:font-pitch-complex="variable" style:font-size-complex="14pt"/>
    </style:style>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text-properties fo:font-variant="normal" fo:text-transform="none" fo:color="#000000" loext:opacity="100%" style:font-name="Times New Roman1" fo:font-family="'Times New Roman'" style:font-family-generic="roman" style:font-pitch="variable" fo:font-size="14pt" fo:letter-spacing="normal" fo:font-style="normal" fo:font-weight="bold" style:font-size-asian="14pt" style:font-style-asian="normal" style:font-weight-asian="bold" style:font-name-complex="Times New Roman1" style:font-family-complex="'Times New Roman'" style:font-family-generic-complex="roman" style:font-pitch-complex="variable" style:font-size-complex="14pt" style:font-weight-complex="bold"/>
    </style:style>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text-properties fo:font-variant="normal" fo:text-transform="none" fo:color="#000000" loext:opacity="100%" style:font-name="Times New Roman1" fo:font-family="'Times New Roman'" style:font-family-generic="roman" style:font-pitch="variable" fo:font-size="14pt" fo:letter-spacing="normal" fo:font-style="normal" fo:font-weight="normal" style:font-size-asian="14pt" style:font-style-asian="normal" style:font-weight-asian="normal" style:font-name-complex="Times New Roman1" style:font-family-complex="'Times New Roman'" style:font-family-generic-complex="roman" style:font-pitch-complex="variable" style:font-size-complex="14pt"/>
    </style:style>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text-properties fo:font-variant="normal" fo:text-transform="none" fo:color="#000000" loext:opacity="100%" style:font-name="Times New Roman1" fo:font-family="'Times New Roman'" style:font-family-generic="roman" style:font-pitch="variable" fo:font-size="14pt" fo:letter-spacing="normal" fo:font-style="normal" fo:font-weight="normal" style:font-size-asian="14pt" style:font-style-asian="normal" style:font-weight-asian="normal" style:font-name-complex="Times New Roman1" style:font-family-complex="'Times New Roman'" style:font-family-generic-complex="roman" style:font-pitch-complex="variable" style:font-size-complex="14pt"/>
    </style:style>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text-properties fo:font-variant="normal" fo:text-transform="none" fo:color="#000000" loext:opacity="100%" style:font-name="Times New Roman1" fo:font-family="'Times New Roman'" style:font-family-generic="roman" style:font-pitch="variable" fo:font-size="14pt" fo:letter-spacing="normal" fo:font-style="normal" fo:font-weight="bold" style:font-size-asian="14pt" style:font-style-asian="normal" style:font-weight-asian="bold" style:font-name-complex="Times New Roman1" style:font-family-complex="'Times New Roman'" style:font-family-generic-complex="roman" style:font-pitch-complex="variable" style:font-size-complex="14pt" style:font-weight-complex="bold"/>
    </style:style>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text-properties fo:font-variant="normal" fo:text-transform="none" fo:color="#000000" loext:opacity="100%" style:font-name="Times New Roman1" fo:font-family="'Times New Roman'" style:font-family-generic="roman" style:font-pitch="variable" fo:font-size="14pt" fo:letter-spacing="normal" fo:font-style="normal" fo:font-weight="normal" style:font-size-asian="14pt" style:font-style-asian="normal" style:font-weight-asian="normal" style:font-name-complex="Times New Roman1" style:font-family-complex="'Times New Roman'" style:font-family-generic-complex="roman" style:font-pitch-complex="variable" style:font-size-complex="14pt"/>
    </style:style>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1%.%2%." style:num-suffix="."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1%.%2%." style:num-suffix="."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1%.%2%.%3%."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1%.%2%." style:num-suffix="."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loext:num-list-format="%1%.%2%.%3%."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1%.%2%." style:num-suffix="."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1%.%2%.%3%."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1%.%2%." style:num-suffix="."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1%.%2%.%3%."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1%.%2%." style:num-suffix="."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1%.%2%.%3%." style:num-suffix="."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1%.%2%." style:num-suffix="."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loext:num-list-format="%1%.%2%.%3%." style:num-suffix="." style:num-format="1" text:start-value="7"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loext:num-list-format="%1%.%2%." style:num-suffix="." style:num-format="1" text:start-value="1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loext:num-list-format="%1%.%2%.%3%."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1%.%2%." style:num-suffix="." style:num-format="1" text:start-value="1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loext:num-list-format="%1%.%2%.%3%."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loext:num-list-format="%1%.%2%." style:num-suffix="." style:num-format="1" text:start-value="1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loext:num-list-format="%2%)"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loext:num-list-format="%1%.%2%." style:num-suffix="." style:num-format="1" text:start-value="2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loext:num-list-format="%1%.%2%.%3%."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loext:num-list-format="%1%.%2%." style:num-suffix="." style:num-format="1" text:start-value="2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loext:num-list-format="%1%.%2%.%3%."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loext:num-list-format="%1%.%2%." style:num-suffix="." style:num-format="1" text:start-value="2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loext:num-list-format="%1%.%2%.%3%."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loext:num-list-format="%1%.%2%." style:num-suffix="." style:num-format="1" text:start-value="2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loext:num-list-format="%1%.%2%.%3%."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loext:num-list-format="%1%.%2%." style:num-suffix="." style:num-format="1" text:start-value="2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loext:num-list-format="%1%.%2%.%3%."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loext:num-list-format="%1%.%2%." style:num-suffix="." style:num-format="1" text:start-value="2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loext:num-list-format="%1%.%2%.%3%." style:num-suffix="."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loext:num-list-format="%1%.%2%." style:num-suffix="." style:num-format="1" text:start-value="2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loext:num-list-format="%1%.%2%.%3%." style:num-suffix="." style:num-format="1" text:start-value="7"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loext:num-list-format="%1%.%2%." style:num-suffix="." style:num-format="1" text:start-value="2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loext:num-list-format="%1%.%2%.%3%." style:num-suffix="." style:num-format="1" text:start-value="8"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loext:num-list-format="%1%.%2%." style:num-suffix="." style:num-format="1" text:start-value="2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loext:num-list-format="%1%.%2%.%3%." style:num-suffix="."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loext:num-list-format="%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loext:num-list-format="%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loext:num-list-format="%2%)"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loext:num-list-format="%1%.%2%."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loext:num-list-format="%1%.%2%."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loext:num-list-format="%1%.%2%."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loext:num-list-format="%1%.%2%.%3%."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loext:num-list-format="%1%.%2%."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loext:num-list-format="%1%.%2%.%3%."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loext:num-list-format="%1%.%2%." style:num-suffix="." style:num-format="1" text:start-value="1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loext:num-list-format="%1%.%2%." style:num-suffix="." style:num-format="1" text:start-value="1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loext:num-list-format="%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loext:num-list-format="%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6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6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6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6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6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6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6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loext:num-list-format="%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7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7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7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7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7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7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7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loext:num-list-format="%2%)"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8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8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loext:num-list-format="%2%)"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9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9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9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9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9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9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9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loext:num-list-format="%2%)"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0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0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0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0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0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0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0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loext:num-list-format="%2%)"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loext:num-list-format="%2%)"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loext:num-list-format="%2%)"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loext:num-list-format="%2%)" style:num-suffix=")" style:num-format="1" text:start-value="1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4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4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4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4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loext:num-list-format="%2%)" style:num-suffix=")" style:num-format="1" text:start-value="1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loext:num-list-format="%2%)" style:num-suffix=")" style:num-format="1"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6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6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6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6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6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6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6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loext:num-list-format="%2%)" style:num-suffix=")" style:num-format="1" text:start-value="1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7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7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7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7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7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7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7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loext:num-list-format="%2%)" style:num-suffix=")" style:num-format="1" text:start-value="1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8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8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1" loext:num-list-format="%2%)"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9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9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9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9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9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9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9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1" loext:num-list-format="%2%)" style:num-suffix=")" style:num-format="1" text:start-value="1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0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0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0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0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0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0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0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loext:num-list-format="%2%)" style:num-suffix=")" style:num-format="1" text:start-value="1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1" loext:num-list-format="%2%)" style:num-suffix=")" style:num-format="1" text:start-value="1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3z1" loext:num-list-format="%2%)" style:num-suffix=")" style:num-format="1" text:start-value="2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4z1" loext:num-list-format="%2%)" style:num-suffix=")" style:num-format="1" text:start-value="2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4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4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4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4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4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4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4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5z1" loext:num-list-format="%2%)" style:num-suffix=")" style:num-format="1" text:start-value="2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6z1" loext:num-list-format="%2%)" style:num-suffix=")" style:num-format="1" text:start-value="2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6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6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6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6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6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6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6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7z1" loext:num-list-format="%2%)" style:num-suffix=")" style:num-format="1" text:start-value="2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7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7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7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7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7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7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7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loext:num-list-format="%2%)" style:num-suffix=")" style:num-format="1" text:start-value="2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8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8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9z1" loext:num-list-format="%2%)" style:num-suffix=")" style:num-format="1" text:start-value="2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9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9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9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9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9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9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9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0z1" loext:num-list-format="%2%)" style:num-suffix=")" style:num-format="1" text:start-value="2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0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0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0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0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0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0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0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1z1" loext:num-list-format="%2%)" style:num-suffix=")" style:num-format="1" text:start-value="2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2z1" loext:num-list-format="%1%.%2%." style:num-suffix="."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2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2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2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2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2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2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2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3z1" loext:num-list-format="%1%.%2%." style:num-suffix="."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3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3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3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3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3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3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3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4z1" loext:num-list-format="%1%.%2%." style:num-suffix="."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4z2" loext:num-list-format="%1%.%2%.%3%."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4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4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4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4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4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4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5z1" loext:num-list-format="%1%.%2%." style:num-suffix="."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5z2" loext:num-list-format="%1%.%2%.%3%."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5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5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5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5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5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5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6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6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6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6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6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6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6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7z1" loext:num-list-format="%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7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7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7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7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7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7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7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8z1" loext:num-list-format="%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8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8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9z1" loext:num-list-format="%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9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9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9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9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9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9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9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0z1" loext:num-list-format="%2%)"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0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0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0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0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0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0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0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1z1" loext:num-list-format="%2%)"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2z1" loext:num-list-format="%1%.%2%." style:num-suffix="."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2z2" loext:num-list-format="%1%.%2%.%3%."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2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2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2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2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2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2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3z1" loext:num-list-format="%1%.%2%." style:num-suffix="."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3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3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3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3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3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3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3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4z1" loext:num-list-format="%1%.%2%." style:num-suffix="."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4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4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4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4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4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4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4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5z1" loext:num-list-format="%1%.%2%." style:num-suffix="."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5z2" loext:num-list-format="%1%.%2%.%3%."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5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5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5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5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5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5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6z1" loext:num-list-format="%1%.%2%." style:num-suffix="."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6z2" loext:num-list-format="%1%.%2%.%3%."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6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6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6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6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6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6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7z1" loext:num-list-format="%1%.%2%." style:num-suffix="." style:num-format="1" text:start-value="1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7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7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7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7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7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7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7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8z1" loext:num-list-format="%1%.%2%." style:num-suffix="." style:num-format="1" text:start-value="1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8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8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8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8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8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8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8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9z1" loext:num-list-format="%1%.%2%." style:num-suffix="." style:num-format="1" text:start-value="1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9z2" loext:num-list-format="%1%.%2%.%3%."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9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9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9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9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9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9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0z1" loext:num-list-format="%1%.%2%." style:num-suffix="." style:num-format="1" text:start-value="1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0z2" loext:num-list-format="%1%.%2%.%3%."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0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0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0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0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0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0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1z1" loext:num-list-format="%1%.%2%." style:num-suffix="." style:num-format="1" text:start-value="1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1z2" loext:num-list-format="%1%.%2%.%3%."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1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1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1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1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1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1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2z1" loext:num-list-format="%1%.%2%." style:num-suffix="." style:num-format="1" text:start-value="1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2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2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2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2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2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2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2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3z1" loext:num-list-format="%1%.%2%." style:num-suffix="." style:num-format="1" text:start-value="1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3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3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3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3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3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3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3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4z1" loext:num-list-format="%1%.%2%." style:num-suffix="." style:num-format="1" text:start-value="1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4z2" loext:num-list-format="%1%.%2%.%3%."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4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4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4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4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4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4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5z1" loext:num-list-format="%1%.%2%." style:num-suffix="." style:num-format="1" text:start-value="1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5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5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5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5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5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5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5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6z1" loext:num-list-format="%1%.%2%." style:num-suffix="." style:num-format="1" text:start-value="1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6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6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6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6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6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6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6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7z1" loext:num-list-format="%1%.%2%." style:num-suffix="." style:num-format="1" text:start-value="1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7z2" loext:num-list-format="%1%.%2%.%3%."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7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7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7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7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7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7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8z1" loext:num-list-format="%1%.%2%." style:num-suffix="." style:num-format="1" text:start-value="1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8z2" loext:num-list-format="%1%.%2%.%3%."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8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8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8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8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8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8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9z1" loext:num-list-format="%1%.%2%." style:num-suffix="." style:num-format="1" text:start-value="1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9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9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9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9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9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9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9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0z1" loext:num-list-format="%1%.%2%." style:num-suffix="." style:num-format="1" text:start-value="1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0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0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0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0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0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0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0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1z1" loext:num-list-format="%1%.%2%." style:num-suffix="." style:num-format="1" text:start-value="1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1z2" loext:num-list-format="%1%.%2%.%3%."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1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1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1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1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1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1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2z1" loext:num-list-format="%1%.%2%." style:num-suffix="." style:num-format="1" text:start-value="1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2z2" loext:num-list-format="%1%.%2%.%3%."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2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2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2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2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2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2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3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4z1" loext:num-list-format="%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4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4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4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4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4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4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4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5z1" loext:num-list-format="%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6z1" loext:num-list-format="%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6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6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6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6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6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6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6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7z1" loext:num-list-format="%2%)"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7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7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7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7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7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7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7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8z1" loext:num-list-format="%2%)"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8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8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9z1" loext:num-list-format="%1%.%2%." style:num-suffix="." style:num-format="1" text:start-value="1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9z2" loext:num-list-format="%1%.%2%.%3%."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9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9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9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9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9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9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0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0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0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0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0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0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0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0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1z1" loext:num-list-format="%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2z1" loext:num-list-format="%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3z1" loext:num-list-format="%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4z1" loext:num-list-format="%2%)"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4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4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4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4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4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4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4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5z1" loext:num-list-format="%1%.%2%." style:num-suffix="." style:num-format="1" text:start-value="1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5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5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5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5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5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5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5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6z1" loext:num-list-format="%1%.%2%." style:num-suffix="." style:num-format="1" text:start-value="1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6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6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6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6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6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6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6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7z1" loext:num-list-format="%1%.%2%." style:num-suffix="." style:num-format="1" text:start-value="1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7z2" loext:num-list-format="%1%.%2%.%3%."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7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7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7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7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7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7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8z1" loext:num-list-format="%1%.%2%." style:num-suffix="." style:num-format="1" text:start-value="1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8z2" loext:num-list-format="%1%.%2%.%3%."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8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8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8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8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8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8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9z1" loext:num-list-format="%1%.%2%." style:num-suffix="." style:num-format="1" text:start-value="2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9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9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9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9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9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9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9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0z1" loext:num-list-format="%1%.%2%." style:num-suffix="." style:num-format="1" text:start-value="2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0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0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0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0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0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0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0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1z1" loext:num-list-format="%1%.%2%." style:num-suffix="." style:num-format="1" text:start-value="2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1z2" loext:num-list-format="%1%.%2%.%3%."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1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1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1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1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1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1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2z1" loext:num-list-format="%1%.%2%." style:num-suffix="." style:num-format="1" text:start-value="2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2z2" loext:num-list-format="%1%.%2%.%3%."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2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2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2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2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2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2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3z1" loext:num-list-format="%1%.%2%." style:num-suffix="." style:num-format="1" text:start-value="2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3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3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3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3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3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3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3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4z1" loext:num-list-format="%1%.%2%." style:num-suffix="." style:num-format="1" text:start-value="2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4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4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4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4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4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4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4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5z1" loext:num-list-format="%1%.%2%." style:num-suffix="." style:num-format="1" text:start-value="2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5z2" loext:num-list-format="%1%.%2%.%3%."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5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5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5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5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5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5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6z1" loext:num-list-format="%1%.%2%." style:num-suffix="." style:num-format="1" text:start-value="2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6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6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6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6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6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6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6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7z1" loext:num-list-format="%1%.%2%." style:num-suffix="." style:num-format="1" text:start-value="2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7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7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7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7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7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7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7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8z1" loext:num-list-format="%1%.%2%." style:num-suffix="." style:num-format="1" text:start-value="2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8z2" loext:num-list-format="%1%.%2%.%3%."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8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8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8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8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8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8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9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9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9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9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9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9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9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9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0z1" loext:num-list-format="%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0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0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0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0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0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0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0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1z1" loext:num-list-format="%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2z1" loext:num-list-format="%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text:style-name="WW8Num12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3z1" loext:num-list-format="%2%)"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8Num12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4z1" loext:num-list-format="%2%)"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4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4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4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4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4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4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4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5z1" loext:num-list-format="%2%)"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6z1" loext:num-list-format="%2%)"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6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6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6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6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6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6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6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7z1" loext:num-list-format="%2%)"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7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7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7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7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7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7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7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8z1" loext:num-list-format="%2%)"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8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8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text:style-name="WW8Num12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9z1" loext:num-list-format="%2%)" style:num-suffix=")" style:num-format="1" text:start-value="1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9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9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9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9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9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9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9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8Num130z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0z1" loext:num-list-format="%1%.%2%." style:num-suffix="." style:num-format="1" text:start-value="1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0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0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0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0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0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0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0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loext:num-list-format="%1%" style:num-format="">
        <style:list-level-properties text:list-level-position-and-space-mode="label-alignment">
          <style:list-level-label-alignment text:label-followed-by="nothing"/>
        </style:list-level-properties>
      </text:list-level-style-number>
      <text:list-level-style-number text:level="2" text:style-name="WW8Num131z1" loext:num-list-format="%2%" style:num-format="">
        <style:list-level-properties text:list-level-position-and-space-mode="label-alignment">
          <style:list-level-label-alignment text:label-followed-by="nothing"/>
        </style:list-level-properties>
      </text:list-level-style-number>
      <text:list-level-style-number text:level="3" text:style-name="WW8Num131z2" loext:num-list-format="%3%" style:num-format="">
        <style:list-level-properties text:list-level-position-and-space-mode="label-alignment">
          <style:list-level-label-alignment text:label-followed-by="nothing"/>
        </style:list-level-properties>
      </text:list-level-style-number>
      <text:list-level-style-number text:level="4" text:style-name="WW8Num131z3" loext:num-list-format="%4%" style:num-format="">
        <style:list-level-properties text:list-level-position-and-space-mode="label-alignment">
          <style:list-level-label-alignment text:label-followed-by="nothing"/>
        </style:list-level-properties>
      </text:list-level-style-number>
      <text:list-level-style-number text:level="5" text:style-name="WW8Num131z4" loext:num-list-format="%5%" style:num-format="">
        <style:list-level-properties text:list-level-position-and-space-mode="label-alignment">
          <style:list-level-label-alignment text:label-followed-by="nothing"/>
        </style:list-level-properties>
      </text:list-level-style-number>
      <text:list-level-style-number text:level="6" text:style-name="WW8Num131z5" loext:num-list-format="%6%" style:num-format="">
        <style:list-level-properties text:list-level-position-and-space-mode="label-alignment">
          <style:list-level-label-alignment text:label-followed-by="nothing"/>
        </style:list-level-properties>
      </text:list-level-style-number>
      <text:list-level-style-number text:level="7" text:style-name="WW8Num131z6" loext:num-list-format="%7%" style:num-format="">
        <style:list-level-properties text:list-level-position-and-space-mode="label-alignment">
          <style:list-level-label-alignment text:label-followed-by="nothing"/>
        </style:list-level-properties>
      </text:list-level-style-number>
      <text:list-level-style-number text:level="8" text:style-name="WW8Num131z7" loext:num-list-format="%8%" style:num-format="">
        <style:list-level-properties text:list-level-position-and-space-mode="label-alignment">
          <style:list-level-label-alignment text:label-followed-by="nothing"/>
        </style:list-level-properties>
      </text:list-level-style-number>
      <text:list-level-style-number text:level="9" text:style-name="WW8Num13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0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22T14:23:52</meta:creation-date>
    <dc:date>2023-02-08T12:50:26.144000000</dc:date>
    <meta:print-date>2022-11-29T09:12:00</meta:print-date>
    <meta:editing-cycles>47</meta:editing-cycles>
    <meta:editing-duration>P1DT15H33M58S</meta:editing-duration>
    <meta:generator>LibreOffice/7.4.2.3$Windows_X86_64 LibreOffice_project/382eef1f22670f7f4118c8c2dd222ec7ad009daf</meta:generator>
    <meta:document-statistic meta:table-count="2" meta:image-count="0" meta:object-count="0" meta:page-count="34" meta:paragraph-count="524" meta:word-count="11068" meta:character-count="89514" meta:non-whitespace-character-count="78837"/>
  </office:meta>
</office:document-meta>
</file>