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Lato" svg:font-family="Lato"/>
    <style:font-face style:name="Roboto" svg:font-family="Roboto, Helvetica, Arial, sans-serif"/>
    <style:font-face style:name="Roboto1" svg:font-family="Roboto, sans-serif"/>
    <style:font-face style:name="inherit" svg:font-family="inherit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line-height="130%" fo:orphans="2" fo:widows="2" fo:text-indent="0cm" style:auto-text-indent="false" fo:padding="0cm" fo:border="none"/>
      <style:text-properties fo:font-variant="normal" fo:text-transform="none" fo:color="#424242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font-variant="normal" fo:text-transform="none" fo:color="#424242" style:font-name="Lato" fo:font-size="13.5pt" fo:letter-spacing="normal" fo:font-style="normal" fo:font-weight="normal"/>
    </style:style>
    <style:style style:name="P3" style:family="paragraph" style:parent-style-name="Text_20_body" style:master-page-name="">
      <style:paragraph-properties fo:margin-left="0cm" fo:margin-right="0cm" fo:margin-top="0cm" fo:margin-bottom="0.265cm" fo:line-height="100%" fo:text-align="justify" style:justify-single-word="false" fo:orphans="2" fo:widows="2" fo:text-indent="1.032cm" style:auto-text-indent="false" style:page-number="auto" fo:padding="0cm" fo:border="none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language="uk" fo:country="UA"/>
    </style:style>
    <style:style style:name="T1" style:family="text">
      <style:text-properties fo:font-variant="normal" fo:text-transform="none" fo:color="#424242" style:font-name="Lato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-0.009cm" fo:language="uk" fo:country="UA" fo:font-style="normal" fo:font-weight="normal" fo:background-color="#ffffff" style:font-size-asian="14pt" style:font-size-complex="14pt"/>
    </style:style>
    <style:style style:name="T7" style:family="text">
      <style:text-properties fo:font-variant="normal" fo:text-transform="none" fo:color="#5f6368" style:font-name="Roboto" fo:font-size="10.5pt" fo:letter-spacing="normal" fo:font-style="normal" fo:font-weight="normal"/>
    </style:style>
    <style:style style:name="T8" style:family="text">
      <style:text-properties fo:font-variant="normal" fo:text-transform="none" fo:color="#5f6368" style:font-name="Times New Roman" fo:font-size="10.5pt" fo:letter-spacing="normal" fo:font-style="normal" fo:font-weight="normal"/>
    </style:style>
    <style:style style:name="T9" style:family="text">
      <style:text-properties fo:font-variant="normal" fo:text-transform="none" fo:color="#5f6368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03135" style:font-name="Roboto1" fo:font-size="12pt" fo:letter-spacing="normal" fo:language="uk" fo:country="UA" fo:font-style="normal" fo:font-weight="normal" style:font-size-asian="14pt" style:font-size-complex="14pt"/>
    </style:style>
    <style:style style:name="T11" style:family="text">
      <style:text-properties fo:font-variant="normal" fo:text-transform="none" fo:color="#303135" style:font-name="Times New Roman" fo:font-size="12pt" fo:letter-spacing="normal" fo:language="uk" fo:country="UA" fo:font-style="normal" fo:font-weight="normal" style:font-size-asian="14pt" style:font-size-complex="14pt"/>
    </style:style>
    <style:style style:name="T12" style:family="text">
      <style:text-properties fo:font-variant="normal" fo:text-transform="none" fo:color="#303135" style:font-name="Times New Roman" fo:font-size="14pt" fo:letter-spacing="normal" fo:language="uk" fo:country="UA" fo:font-style="normal" fo:font-weight="normal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en" fo:country="US"/>
    </style:style>
    <style:style style:name="T15" style:family="text">
      <style:text-properties fo:language="en" fo:country="US"/>
    </style:style>
    <style:style style:name="T16" style:family="text">
      <style:text-properties fo:color="#000000" style:font-name="Times New Roman" fo:font-size="14pt" fo:language="uk" fo:country="UA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ВІДОМЛЕННЯ</text:p>
      <text:p text:style-name="P4">про оприлюднення проекту регуляторного акта</text:p>
      <text:p text:style-name="P5"><text:span text:style-name="T13">проект Правил благоустрою території Чотрківської міської територіальної громади</text:span></text:p>
      <text:p text:style-name="P5"><text:span text:style-name="T13"/></text:p>
      <text:p text:style-name="P6"><text:span text:style-name="T13">Відповідно до вимог Закону України від 11.09.2003 № 1160-</text:span><text:span text:style-name="T14">IV “</text:span><text:span text:style-name="T13">Про засади державної регуляторної політики у сфері господарської діяльності”, з метою одержання зауважень і пропозицій від фізичних та юридичних осіб, їх </text:span><text:span text:style-name="T14">об'єднань</text:span><text:span text:style-name="T13"> оприлюднюється проект Правил благоустрою території Чотрківської міської територіальної громади, розроблений юридичним відділом Чортківської міської ради.</text:span></text:p>
      <text:p text:style-name="P7"><text:span text:style-name="T18">Проект спрямований на </text:span><text:span text:style-name="T2">встановлення порядку благоустрою та утримання територій об’єктів благоустрою населених пунктів </text:span><text:span text:style-name="T3">Чортківської міської територіальної громади</text:span><text:span text:style-name="T2">, регулювання прав та обов’язк</text:span><text:span text:style-name="T3">ів </text:span><text:span text:style-name="T2">учасників правовідносин у сфері благоустрою території  населених пунктів з метою  одержання зауважень і пропозицій від фізичних та юридичних осіб, їх об’єднань </text:span><text:span text:style-name="T3">і передбачає в</text:span><text:span text:style-name="T6">регулювання відносин у сфері благоустрою</text:span></text:p>
      <text:p text:style-name="P7"><text:span text:style-name="T3">Підставою для розробки проекту є </text:span><text:span text:style-name="T6">недостатнє регулювання відносин у сфері благоустрою, відсутність чіткого нормативного <text:s/>регулювання прав та обов’язків суб’єктів господарювання у сфері <text:s/>благоустрою внаслідок чого неможливо об’єктивно, за допомогою сьогоднішніх важелів впливу, <text:s/>регулювати відносини, що виникають у сфері благоустрою в рамках великої території громади. </text:span></text:p>
      <text:p text:style-name="P2"><text:span text:style-name="T16">Проект даного рішення розроблено відповідно до «Типових правил благоустрою території населеного пункту» затверджених Наказом Міністерства регіонального розвитку, будівництва та житлово-комунального господарства України 27.11.2017 № 310 та зареєстровані в Міністерстві юстиції України 18 грудня 2017 року за № 1529/31397, на виконання Закону України „Про благоустрій населених пунктів”.</text:span></text:p>
      <text:p text:style-name="P8"><text:span text:style-name="T5">Проект разом із аналізом регуляторного впливу оприлюднюється </text:span><text:span text:style-name="T2">на</text:span><text:span text:style-name="T1"> </text:span><text:span text:style-name="T2">офіційному сайті </text:span><text:span text:style-name="T3">Чортківської міської ради</text:span><text:span text:style-name="T2"> за адресою  </text:span><text:a xlink:type="simple" xlink:href="https://www.chortkivmr.gov.ua/" text:style-name="Internet_20_link" text:visited-style-name="Visited_20_Internet_20_Link">https://www.chortkivmr.gov.ua/</text:a></text:p>
      <text:p text:style-name="P9"><text:span text:style-name="T2">З текстом проекту та аналізом його регуляторного впливу можна ознайомитися також у Чортківській міській раді, каб. №27.</text:span></text:p>
      <text:p text:style-name="P3"><text:span text:style-name="T3">Зауваження та пропозиції у письмовій формі від фізичних та юридични х осіб,їх </text:span><text:span text:style-name="T4">об'єднань </text:span><text:span text:style-name="T3">приймаються протягом місяця (до 06 лютого 2023 року) з дня оприлюднення на адресу розробника поштова адреса: вул. Шевченка, 21 м. Чортків, 48500, електронна адреса: </text:span><text:span text:style-name="T2">yurviddilchmr@gmail.com.</text:span><text:span text:style-name="T17"> <text:s/></text:span></text:p>
      <text:p text:style-name="P1">  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Lato" svg:font-family="Lato"/>
    <style:font-face style:name="Roboto" svg:font-family="Roboto, Helvetica, Arial, sans-serif"/>
    <style:font-face style:name="Roboto1" svg:font-family="Roboto, sans-serif"/>
    <style:font-face style:name="inherit" svg:font-family="inherit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Основной_20_текст_20__28_2_29__5f_" style:display-name="Основной текст (2)_" style:family="text">
      <style:text-properties fo:font-size="13pt" fo:letter-spacing="-0.007cm" fo:font-weight="bold" fo:background-color="#ffffff" style:font-size-asian="13pt" style:font-weight-asian="bold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1" meta:word-count="270" meta:character-count="2221"/>
    <dc:date>2023-01-02T09:37:07.11</dc:date>
    <meta:editing-duration>PT48M49S</meta:editing-duration>
    <meta:editing-cycles>1</meta:editing-cycles>
    <meta:generator>OpenOffice/4.1.13$Win32 OpenOffice.org_project/4113m1$Build-9810</meta:generator>
  </office:meta>
</office:document-meta>
</file>