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ProbaPro" svg:font-family="ProbaPro" style:font-family-generic="roman" style:font-pitch="variable"/>
    <style:font-face style:name="ProbaPro1" svg:font-family="ProbaPr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1" style:family="table">
      <style:table-properties style:width="18.267cm" fo:margin-left="-0.123cm" fo:margin-top="0cm" fo:margin-bottom="0cm" table:align="left" style:writing-mode="lr-tb"/>
    </style:style>
    <style:style style:name="Таблиця1.A" style:family="table-column">
      <style:table-column-properties style:column-width="1.115cm"/>
    </style:style>
    <style:style style:name="Таблиця1.B" style:family="table-column">
      <style:table-column-properties style:column-width="1.773cm"/>
    </style:style>
    <style:style style:name="Таблиця1.C" style:family="table-column">
      <style:table-column-properties style:column-width="1.744cm"/>
    </style:style>
    <style:style style:name="Таблиця1.D" style:family="table-column">
      <style:table-column-properties style:column-width="2.016cm"/>
    </style:style>
    <style:style style:name="Таблиця1.E" style:family="table-column">
      <style:table-column-properties style:column-width="2.445cm"/>
    </style:style>
    <style:style style:name="Таблиця1.F" style:family="table-column">
      <style:table-column-properties style:column-width="3.219cm"/>
    </style:style>
    <style:style style:name="Таблиця1.G" style:family="table-column">
      <style:table-column-properties style:column-width="1.826cm"/>
    </style:style>
    <style:style style:name="Таблиця1.H" style:family="table-column">
      <style:table-column-properties style:column-width="2.115cm"/>
    </style:style>
    <style:style style:name="Таблиця1.I" style:family="table-column">
      <style:table-column-properties style:column-width="2.014cm"/>
    </style:style>
    <style:style style:name="Таблиця1.1" style:family="table-row">
      <style:table-row-properties fo:keep-together="auto"/>
    </style:style>
    <style:style style:name="Таблиця1.A1" style:family="table-cell">
      <style:table-cell-properties fo:padding-left="0.132cm" fo:padding-right="0.132cm" fo:padding-top="0.397cm" fo:padding-bottom="0.397cm" fo:border="0.5pt solid #000000" style:writing-mode="lr-tb"/>
    </style:style>
    <style:style style:name="Таблиця2" style:family="table">
      <style:table-properties style:width="18.715cm" fo:margin-left="-0.123cm" fo:margin-top="0cm" fo:margin-bottom="0cm" table:align="left" style:writing-mode="lr-tb"/>
    </style:style>
    <style:style style:name="Таблиця2.A" style:family="table-column">
      <style:table-column-properties style:column-width="1.027cm"/>
    </style:style>
    <style:style style:name="Таблиця2.B" style:family="table-column">
      <style:table-column-properties style:column-width="1.355cm"/>
    </style:style>
    <style:style style:name="Таблиця2.C" style:family="table-column">
      <style:table-column-properties style:column-width="2cm"/>
    </style:style>
    <style:style style:name="Таблиця2.D" style:family="table-column">
      <style:table-column-properties style:column-width="1.972cm"/>
    </style:style>
    <style:style style:name="Таблиця2.E" style:family="table-column">
      <style:table-column-properties style:column-width="1.279cm"/>
    </style:style>
    <style:style style:name="Таблиця2.F" style:family="table-column">
      <style:table-column-properties style:column-width="1.568cm"/>
    </style:style>
    <style:style style:name="Таблиця2.H" style:family="table-column">
      <style:table-column-properties style:column-width="1.963cm"/>
    </style:style>
    <style:style style:name="Таблиця2.J" style:family="table-column">
      <style:table-column-properties style:column-width="1.75cm"/>
    </style:style>
    <style:style style:name="Таблиця2.K" style:family="table-column">
      <style:table-column-properties style:column-width="1.829cm"/>
    </style:style>
    <style:style style:name="Таблиця2.1" style:family="table-row">
      <style:table-row-properties fo:keep-together="auto"/>
    </style:style>
    <style:style style:name="Таблиця2.A1" style:family="table-cell">
      <style:table-cell-properties fo:padding-left="0.132cm" fo:padding-right="0.132cm" fo:padding-top="0.397cm" fo:padding-bottom="0.397cm" fo:border="0.5pt solid #000000" style:writing-mode="lr-tb"/>
    </style:style>
    <style:style style:name="P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officeooo:paragraph-rsid="00145359"/>
    </style:style>
    <style:style style:name="P2" style:family="paragraph" style:parent-style-name="Standard">
      <loext:graphic-properties draw:fill="solid" draw:fill-color="#ffffff"/>
      <style:paragraph-properties fo:margin-top="0cm" fo:margin-bottom="0cm" style:contextual-spacing="false" fo:line-height="100%" fo:background-color="#ffffff"/>
      <style:text-properties officeooo:paragraph-rsid="00145359"/>
    </style:style>
    <style:style style:name="P3" style:family="paragraph" style:parent-style-name="Standard">
      <loext:graphic-properties draw:fill="none"/>
      <style:paragraph-properties fo:margin-left="0cm" fo:margin-right="-0.499cm" style:line-height-at-least="0.176cm" fo:text-indent="0cm" style:auto-text-indent="false" fo:background-color="transparent"/>
      <style:text-properties officeooo:paragraph-rsid="00129531"/>
    </style:style>
    <style:style style:name="P4" style:family="paragraph" style:parent-style-name="Standard" style:master-page-name="">
      <loext:graphic-properties draw:fill="none"/>
      <style:paragraph-properties fo:margin-left="0cm" fo:margin-right="-0.499cm" style:line-height-at-least="0.176cm" fo:text-indent="0cm" style:auto-text-indent="false" style:page-number="auto" fo:background-color="transparent"/>
      <style:text-properties officeooo:paragraph-rsid="00129531"/>
    </style:style>
    <style:style style:name="P5" style:family="paragraph" style:parent-style-name="Standard">
      <style:paragraph-properties fo:margin-left="0cm" fo:margin-right="0cm" fo:margin-top="0cm" fo:margin-bottom="0cm" style:contextual-spacing="false" fo:line-height="100%" fo:text-align="justify" style:justify-single-word="false" fo:text-indent="9.502cm" style:auto-text-indent="false"/>
      <style:text-properties style:font-name="Times New Roman" fo:font-size="14pt" officeooo:paragraph-rsid="001100ce" style:font-size-asian="14pt" style:font-name-complex="Times New Roman" style:font-size-complex="14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9.502cm" style:auto-text-indent="false"/>
      <style:text-properties style:font-name="Times New Roman" fo:font-size="14pt" officeooo:paragraph-rsid="001100ce" fo:background-color="#ffff00" style:font-size-asian="14pt" style:font-name-complex="Times New Roman" style:font-size-complex="14pt"/>
    </style:style>
    <style:style style:name="P7" style:family="paragraph" style:parent-style-name="Standard">
      <loext:graphic-properties draw:fill="solid" draw:fill-color="#ffffff"/>
      <style:paragraph-properties fo:margin-top="0cm" fo:margin-bottom="0.397cm" style:contextual-spacing="false" fo:line-height="100%" fo:text-align="center" style:justify-single-word="false" fo:background-color="#ffffff"/>
      <style:text-properties style:font-name="Times New Roman" fo:font-size="14pt" fo:font-weight="bold" officeooo:paragraph-rsid="001100ce" style:font-size-asian="14pt" style:font-weight-asian="bold" style:font-size-complex="14pt" style:font-weight-complex="bold"/>
    </style:style>
    <style:style style:name="P8"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4pt" officeooo:paragraph-rsid="001100ce" style:font-size-asian="14pt" style:font-size-complex="14pt"/>
    </style:style>
    <style:style style:name="P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text-properties style:font-name="Times New Roman" fo:font-size="14pt" officeooo:paragraph-rsid="001100ce" style:font-size-asian="14pt"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5dd05" style:font-size-asian="14pt" style:font-size-complex="14pt"/>
    </style:style>
    <style:style style:name="P1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4pt" officeooo:paragraph-rsid="001100ce" fo:background-color="#ffffff" style:font-size-asian="14pt" style:font-size-complex="14pt"/>
    </style:style>
    <style:style style:name="P12" style:family="paragraph" style:parent-style-name="Standard">
      <loext:graphic-properties draw:fill="none"/>
      <style:paragraph-properties fo:margin-left="0cm" fo:margin-right="-0.499cm" style:line-height-at-least="0.176cm" fo:text-indent="0cm" style:auto-text-indent="false" fo:background-color="transparent"/>
      <style:text-properties style:font-name="Times New Roman" fo:font-weight="bold" officeooo:paragraph-rsid="00129531" style:font-name-asian="Times New Roman" style:font-weight-asian="bold" style:font-name-complex="Times New Roman" style:font-weight-complex="bold"/>
    </style:style>
    <style:style style:name="P1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text-properties fo:font-size="14pt" officeooo:paragraph-rsid="001100ce" style:font-size-asian="14pt" style:font-size-complex="14pt"/>
    </style:style>
    <style:style style:name="P1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font-size="14pt" officeooo:paragraph-rsid="001100ce" style:font-size-asian="14pt" style:font-size-complex="14pt"/>
    </style:style>
    <style:style style:name="P15"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font-size="14pt" officeooo:paragraph-rsid="001100ce" style:font-size-asian="14pt" style:font-size-complex="14pt"/>
    </style:style>
    <style:style style:name="P16"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Times New Roman" fo:font-size="13pt" fo:font-weight="bold" officeooo:paragraph-rsid="001100ce" style:font-name-asian="Times New Roman1" style:font-size-asian="13pt" style:font-weight-asian="bold" style:font-name-complex="Times New Roman1" style:font-size-complex="13pt"/>
    </style:style>
    <style:style style:name="P17"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Times New Roman" fo:font-size="13pt" officeooo:paragraph-rsid="001100ce" style:font-name-asian="Times New Roman1" style:font-size-asian="13pt" style:font-name-complex="Times New Roman1" style:font-size-complex="13pt"/>
    </style:style>
    <style:style style:name="P18"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Times New Roman" fo:font-size="13.5pt" officeooo:paragraph-rsid="00145359" style:font-name-asian="ProbaPro1" style:font-size-asian="13.5pt" style:font-name-complex="Times New Roman1" style:font-size-complex="13.5pt"/>
    </style:style>
    <style:style style:name="P19"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Times New Roman" fo:font-size="13.5pt" fo:font-weight="bold" officeooo:paragraph-rsid="00145359" style:font-name-asian="Times New Roman1" style:font-size-asian="13.5pt" style:font-weight-asian="bold" style:font-name-complex="Times New Roman1" style:font-size-complex="13.5pt"/>
    </style:style>
    <style:style style:name="P20"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Times New Roman" fo:font-size="13.5pt" officeooo:paragraph-rsid="00145359" style:font-name-asian="Times New Roman1" style:font-size-asian="13.5pt" style:font-name-complex="Times New Roman1" style:font-size-complex="13.5pt"/>
    </style:style>
    <style:style style:name="P21"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Times New Roman" fo:font-size="12pt" fo:font-style="italic" fo:font-weight="bold" officeooo:paragraph-rsid="00145359" style:font-name-asian="ProbaPro1" style:font-size-asian="12pt" style:font-style-asian="italic" style:font-weight-asian="bold" style:font-name-complex="Times New Roman1" style:font-size-complex="12pt"/>
    </style:style>
    <style:style style:name="P22"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Times New Roman" fo:font-size="12pt" fo:font-style="italic" officeooo:paragraph-rsid="00145359" style:font-name-asian="ProbaPro1" style:font-size-asian="12pt" style:font-style-asian="italic" style:font-name-complex="Times New Roman1" style:font-size-complex="12pt"/>
    </style:style>
    <style:style style:name="P23" style:family="paragraph" style:parent-style-name="Standard">
      <style:paragraph-properties fo:margin-top="0cm" fo:margin-bottom="0.265cm" style:contextual-spacing="false" fo:text-align="center" style:justify-single-word="false" fo:orphans="2" fo:widows="2"/>
      <style:text-properties fo:color="#000000" loext:opacity="100%" style:font-name="Times New Roman" fo:font-size="10pt" officeooo:paragraph-rsid="00145359" style:letter-kerning="false" style:font-name-asian="Times New Roman1" style:font-size-asian="10pt" style:font-name-complex="Times New Roman1" style:font-size-complex="10pt"/>
    </style:style>
    <style:style style:name="P24"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Times New Roman" fo:font-size="10pt" officeooo:paragraph-rsid="00145359" style:font-name-asian="Times New Roman1" style:font-size-asian="10pt" style:font-name-complex="Times New Roman1" style:font-size-complex="10pt"/>
    </style:style>
    <style:style style:name="P2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Times New Roman" officeooo:paragraph-rsid="00145359" style:font-name-asian="Times New Roman1" style:font-name-complex="Times New Roman1"/>
    </style:style>
    <style:style style:name="P26"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ProbaPro" fo:font-size="13.5pt" fo:font-weight="bold" officeooo:paragraph-rsid="00145359" style:font-name-asian="ProbaPro1" style:font-size-asian="13.5pt" style:font-weight-asian="bold" style:font-name-complex="ProbaPro1" style:font-size-complex="13.5pt"/>
    </style:style>
    <style:style style:name="P27" style:family="paragraph" style:parent-style-name="Standard">
      <loext:graphic-properties draw:fill="solid" draw:fill-color="#ffffff"/>
      <style:paragraph-properties fo:margin-top="0cm" fo:margin-bottom="0.397cm" style:contextual-spacing="false" fo:line-height="100%" fo:background-color="#ffffff"/>
      <style:text-properties fo:color="#000000" loext:opacity="100%" style:font-name="ProbaPro" fo:font-size="13.5pt" fo:font-weight="bold" officeooo:paragraph-rsid="00145359" style:font-name-asian="ProbaPro1" style:font-size-asian="13.5pt" style:font-weight-asian="bold" style:font-name-complex="ProbaPro1" style:font-size-complex="13.5pt" style:font-weight-complex="bold"/>
    </style:style>
    <style:style style:name="P28"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officeooo:paragraph-rsid="001100ce"/>
    </style:style>
    <style:style style:name="P29"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officeooo:paragraph-rsid="00145359"/>
    </style:style>
    <style:style style:name="P30" style:family="paragraph" style:parent-style-name="Standard">
      <loext:graphic-properties draw:fill="solid" draw:fill-color="#ffffff"/>
      <style:paragraph-properties fo:margin-left="12.488cm" fo:margin-right="0cm" fo:margin-top="0cm" fo:margin-bottom="0.397cm" style:contextual-spacing="false" fo:line-height="100%" fo:text-indent="0cm" style:auto-text-indent="false" fo:background-color="#ffffff"/>
      <style:text-properties officeooo:paragraph-rsid="00145359"/>
    </style:style>
    <style:style style:name="P31" style:family="paragraph" style:parent-style-name="Standard">
      <loext:graphic-properties draw:fill="solid" draw:fill-color="#ffffff"/>
      <style:paragraph-properties fo:margin-top="0cm" fo:margin-bottom="0cm" style:contextual-spacing="false" fo:line-height="100%" fo:background-color="#ffffff"/>
      <style:text-properties officeooo:paragraph-rsid="00145359"/>
    </style:style>
    <style:style style:name="P32" style:family="paragraph" style:parent-style-name="Standard">
      <loext:graphic-properties draw:fill="solid" draw:fill-color="#ffffff"/>
      <style:paragraph-properties fo:margin-left="8.742cm" fo:margin-right="0cm" fo:margin-top="0cm" fo:margin-bottom="0.397cm" style:contextual-spacing="false" fo:line-height="100%" fo:text-indent="2.242cm" style:auto-text-indent="false" fo:background-color="#ffffff"/>
      <style:text-properties officeooo:paragraph-rsid="00145359"/>
    </style:style>
    <style:style style:name="P33" style:family="paragraph" style:parent-style-name="Standard">
      <loext:graphic-properties draw:fill="solid" draw:fill-color="#ffffff"/>
      <style:paragraph-properties fo:margin-top="0cm" fo:margin-bottom="0.397cm" style:contextual-spacing="false" fo:line-height="100%" fo:background-color="#ffffff"/>
      <style:text-properties officeooo:paragraph-rsid="00145359"/>
    </style:style>
    <style:style style:name="P34" style:family="paragraph" style:parent-style-name="Standard" style:list-style-name="WWNum2">
      <loext:graphic-properties draw:fill="solid" draw:fill-color="#ffffff"/>
      <style:paragraph-properties fo:margin-left="0cm" fo:margin-right="0cm" fo:margin-top="0cm" fo:margin-bottom="0cm" style:contextual-spacing="false" fo:line-height="100%" fo:text-indent="-0.635cm" style:auto-text-indent="false" fo:background-color="#ffffff"/>
      <style:text-properties officeooo:paragraph-rsid="00145359"/>
    </style:style>
    <style:style style:name="P3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145359"/>
    </style:style>
    <style:style style:name="P36" style:family="paragraph" style:parent-style-name="Standard">
      <style:paragraph-properties fo:margin-top="0cm" fo:margin-bottom="0cm" style:contextual-spacing="false" fo:text-align="center" style:justify-single-word="false" fo:orphans="2" fo:widows="2"/>
      <style:text-properties officeooo:paragraph-rsid="00145359" style:letter-kerning="false"/>
    </style:style>
    <style:style style:name="P37" style:family="paragraph" style:parent-style-name="Standard">
      <style:paragraph-properties fo:margin-left="-0.183cm" fo:margin-right="-0.046cm" fo:margin-top="0cm" fo:margin-bottom="0cm" style:contextual-spacing="false" fo:text-align="center" style:justify-single-word="false" fo:orphans="2" fo:widows="2" fo:text-indent="0cm" style:auto-text-indent="false"/>
      <style:text-properties officeooo:paragraph-rsid="00145359" style:letter-kerning="false"/>
    </style:style>
    <style:style style:name="P38" style:family="paragraph" style:parent-style-name="Standard">
      <style:paragraph-properties fo:margin-top="0cm" fo:margin-bottom="0.265cm" style:contextual-spacing="false" fo:text-align="center" style:justify-single-word="false" fo:orphans="2" fo:widows="2"/>
      <style:text-properties officeooo:paragraph-rsid="00145359" style:letter-kerning="false"/>
    </style:style>
    <style:style style:name="P39" style:family="paragraph" style:parent-style-name="Standard">
      <style:paragraph-properties fo:margin-top="0cm" fo:margin-bottom="0cm" style:contextual-spacing="false" fo:line-height="100%" fo:text-align="start" style:justify-single-word="false" fo:orphans="2" fo:widows="2"/>
      <style:text-properties fo:color="#212529" loext:opacity="100%" style:font-name="Times New Roman" fo:font-size="10pt" officeooo:paragraph-rsid="00145359" style:letter-kerning="false" style:font-name-asian="Times New Roman1" style:font-size-asian="10pt" style:font-name-complex="Times New Roman1" style:font-size-complex="10pt"/>
    </style:style>
    <style:style style:name="P40" style:family="paragraph" style:parent-style-name="Standard" style:list-style-name="WWNum1">
      <style:paragraph-properties fo:margin-left="0cm" fo:margin-right="0cm" fo:margin-top="0cm" fo:margin-bottom="0.397cm" style:contextual-spacing="false" fo:text-align="start" style:justify-single-word="false" fo:orphans="2" fo:widows="2" fo:text-indent="-0.635cm" style:auto-text-indent="false"/>
      <style:text-properties fo:color="#212529" loext:opacity="100%" style:font-name="Times New Roman" fo:font-size="10pt" officeooo:paragraph-rsid="00145359" style:letter-kerning="false" style:font-name-asian="Times New Roman1" style:font-size-asian="10pt" style:font-name-complex="Times New Roman1" style:font-size-complex="10pt"/>
    </style:style>
    <style:style style:name="P4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212529" loext:opacity="100%" style:font-name="Times New Roman" fo:font-size="13.5pt" officeooo:paragraph-rsid="00145359" style:font-name-asian="ProbaPro1" style:font-size-asian="13.5pt" style:font-name-complex="Times New Roman1" style:font-size-complex="13.5pt"/>
    </style:style>
    <style:style style:name="T1" style:family="text">
      <style:text-properties officeooo:rsid="001100ce"/>
    </style:style>
    <style:style style:name="T2" style:family="text">
      <style:text-properties fo:color="#000000" loext:opacity="100%" style:font-name="Times New Roman" fo:font-size="13pt" style:font-name-asian="Times New Roman1" style:font-size-asian="13pt" style:font-name-complex="Times New Roman1" style:font-size-complex="13pt"/>
    </style:style>
    <style:style style:name="T3" style:family="text">
      <style:text-properties fo:color="#000000" loext:opacity="100%" style:font-name="Times New Roman" fo:font-size="13pt" fo:font-weight="bold" style:font-name-asian="Times New Roman1" style:font-size-asian="13pt" style:font-weight-asian="bold" style:font-name-complex="Times New Roman1" style:font-size-complex="13pt"/>
    </style:style>
    <style:style style:name="T4" style:family="text">
      <style:text-properties fo:color="#000000" loext:opacity="100%" style:font-name="Times New Roman" style:font-name-asian="Times New Roman1" style:font-name-complex="Times New Roman1"/>
    </style:style>
    <style:style style:name="T5" style:family="text">
      <style:text-properties fo:color="#000000" loext:opacity="100%" style:font-name="Times New Roman" officeooo:rsid="001100ce" style:font-name-asian="Times New Roman1" style:font-name-complex="Times New Roman1"/>
    </style:style>
    <style:style style:name="T6" style:family="text">
      <style:text-properties fo:color="#000000" loext:opacity="100%" style:font-name="Times New Roman" officeooo:rsid="00111a32" style:font-name-asian="Times New Roman1" style:font-name-complex="Times New Roman1"/>
    </style:style>
    <style:style style:name="T7" style:family="text">
      <style:text-properties fo:color="#000000" loext:opacity="100%" style:font-name="Times New Roman" officeooo:rsid="0015dd05" style:font-name-asian="Times New Roman1" style:font-name-complex="Times New Roman1"/>
    </style:style>
    <style:style style:name="T8" style:family="text">
      <style:text-properties fo:color="#000000" loext:opacity="100%" style:font-name="Times New Roman" fo:language="ru" fo:country="RU" style:font-name-asian="Times New Roman1" style:font-name-complex="Times New Roman1"/>
    </style:style>
    <style:style style:name="T9" style:family="text">
      <style:text-properties fo:color="#000000" loext:opacity="100%" style:font-name="Times New Roman" fo:language="uk" fo:country="UA" style:font-name-asian="Times New Roman1" style:font-name-complex="Times New Roman1"/>
    </style:style>
    <style:style style:name="T10" style:family="text">
      <style:text-properties fo:color="#000000" loext:opacity="100%" style:font-name="Times New Roman" fo:language="uk" fo:country="UA" fo:font-weight="normal" style:font-name-asian="Times New Roman1" style:font-weight-asian="normal" style:font-name-complex="Times New Roman1" style:font-weight-complex="normal"/>
    </style:style>
    <style:style style:name="T11" style:family="text">
      <style:text-properties fo:color="#000000" loext:opacity="100%" style:font-name="Times New Roman" fo:font-weight="bold" style:font-name-asian="Times New Roman1" style:font-weight-asian="bold" style:font-name-complex="Times New Roman1"/>
    </style:style>
    <style:style style:name="T12" style:family="text">
      <style:text-properties fo:color="#000000" loext:opacity="100%" style:font-name="Times New Roman" style:font-name-asian="Calibri" style:font-name-complex="Times New Roman1"/>
    </style:style>
    <style:style style:name="T13"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14" style:family="text">
      <style:text-properties fo:color="#000000" loext:opacity="100%" style:font-name="Times New Roman" fo:font-weight="normal" officeooo:rsid="001100ce" fo:background-color="#ffffff" loext:char-shading-value="0" style:font-name-asian="Times New Roman1" style:font-weight-asian="normal" style:font-name-complex="Times New Roman1" style:font-weight-complex="normal"/>
    </style:style>
    <style:style style:name="T15" style:family="text">
      <style:text-properties fo:color="#000000" loext:opacity="100%" style:font-name="Times New Roman" fo:font-weight="normal" style:font-name-asian="Times New Roman1" style:font-weight-asian="normal" style:font-name-complex="Times New Roman1" style:font-weight-complex="normal"/>
    </style:style>
    <style:style style:name="T16" style:family="text">
      <style:text-properties fo:color="#000000" loext:opacity="100%" style:font-name="Times New Roman" fo:font-size="13.5pt" style:font-name-asian="ProbaPro1" style:font-size-asian="13.5pt" style:font-name-complex="Times New Roman1" style:font-size-complex="13.5pt"/>
    </style:style>
    <style:style style:name="T17" style:family="text">
      <style:text-properties fo:color="#000000" loext:opacity="100%" style:font-name="Times New Roman" fo:font-size="13.5pt" officeooo:rsid="00145359" style:font-name-asian="ProbaPro1" style:font-size-asian="13.5pt" style:font-name-complex="Times New Roman1" style:font-size-complex="13.5pt"/>
    </style:style>
    <style:style style:name="T18" style:family="text">
      <style:text-properties fo:color="#000000" loext:opacity="100%" style:font-name="Times New Roman" fo:font-size="13.5pt" fo:font-weight="bold" style:font-name-asian="ProbaPro1" style:font-size-asian="13.5pt" style:font-weight-asian="bold" style:font-name-complex="Times New Roman1" style:font-size-complex="13.5pt"/>
    </style:style>
    <style:style style:name="T19" style:family="text">
      <style:text-properties fo:color="#000000" loext:opacity="100%" style:font-name="Times New Roman" fo:font-size="13.5pt" fo:font-weight="bold" style:font-name-asian="Times New Roman1" style:font-size-asian="13.5pt" style:font-weight-asian="bold" style:font-name-complex="Times New Roman1" style:font-size-complex="13.5pt"/>
    </style:style>
    <style:style style:name="T20" style:family="text">
      <style:text-properties fo:color="#000000" loext:opacity="100%" style:font-name="Times New Roman" fo:font-size="13.5pt" fo:font-weight="bold" style:font-name-asian="Times New Roman1" style:font-size-asian="13.5pt" style:font-weight-asian="bold" style:font-name-complex="Times New Roman1" style:font-size-complex="13.5pt" style:font-weight-complex="bold"/>
    </style:style>
    <style:style style:name="T21" style:family="text">
      <style:text-properties fo:color="#000000" loext:opacity="100%" style:font-name="Times New Roman" fo:font-size="13.5pt" fo:font-weight="bold" officeooo:rsid="00145359" style:font-name-asian="Times New Roman1" style:font-size-asian="13.5pt" style:font-weight-asian="bold" style:font-name-complex="Times New Roman1" style:font-size-complex="13.5pt" style:font-weight-complex="bold"/>
    </style:style>
    <style:style style:name="T22" style:family="text">
      <style:text-properties fo:color="#000000" loext:opacity="100%" style:font-name="Times New Roman" fo:font-size="13.5pt" fo:language="ru" fo:country="RU" fo:font-weight="bold" style:font-name-asian="Times New Roman1" style:font-size-asian="13.5pt" style:font-weight-asian="bold" style:font-name-complex="Times New Roman1" style:font-size-complex="13.5pt" style:font-weight-complex="bold"/>
    </style:style>
    <style:style style:name="T23" style:family="text">
      <style:text-properties fo:color="#000000" loext:opacity="100%" style:font-name="Times New Roman" fo:font-size="13.5pt" fo:language="uk" fo:country="UA" fo:font-weight="bold" style:font-name-asian="Times New Roman1" style:font-size-asian="13.5pt" style:font-weight-asian="bold" style:font-name-complex="Times New Roman1" style:font-size-complex="13.5pt" style:font-weight-complex="bold"/>
    </style:style>
    <style:style style:name="T24" style:family="text">
      <style:text-properties fo:color="#000000" loext:opacity="100%" style:font-name="Times New Roman" fo:font-size="13.5pt" fo:font-style="italic" fo:font-weight="bold" style:font-name-asian="ProbaPro1" style:font-size-asian="13.5pt" style:font-style-asian="italic" style:font-weight-asian="bold" style:font-name-complex="Times New Roman1" style:font-size-complex="13.5pt"/>
    </style:style>
    <style:style style:name="T25" style:family="text">
      <style:text-properties fo:color="#000000" loext:opacity="100%" style:font-name="Times New Roman" fo:font-size="13.5pt" style:font-name-asian="Times New Roman1" style:font-size-asian="13.5pt" style:font-name-complex="Times New Roman1" style:font-size-complex="13.5pt"/>
    </style:style>
    <style:style style:name="T26" style:family="text">
      <style:text-properties fo:color="#000000" loext:opacity="100%" style:font-name="Times New Roman" fo:font-size="13.5pt" officeooo:rsid="00145359" style:font-name-asian="Times New Roman1" style:font-size-asian="13.5pt" style:font-name-complex="Times New Roman1" style:font-size-complex="13.5pt"/>
    </style:style>
    <style:style style:name="T27" style:family="text">
      <style:text-properties fo:color="#000000" loext:opacity="100%" style:font-name="Times New Roman" fo:font-size="10pt" style:font-name-asian="Times New Roman1" style:font-size-asian="10pt" style:font-name-complex="Times New Roman1" style:font-size-complex="10pt"/>
    </style:style>
    <style:style style:name="T28" style:family="text">
      <style:text-properties fo:color="#000000" loext:opacity="100%" style:font-name="Times New Roman" fo:font-size="10pt" style:font-name-asian="ProbaPro1" style:font-size-asian="10pt" style:font-name-complex="Times New Roman1" style:font-size-complex="10pt"/>
    </style:style>
    <style:style style:name="T29" style:family="text">
      <style:text-properties fo:color="#000000" loext:opacity="100%" style:font-name="Times New Roman" fo:font-size="10pt" fo:font-style="italic" style:font-name-asian="Times New Roman1" style:font-size-asian="10pt" style:font-style-asian="italic" style:font-name-complex="Times New Roman1" style:font-size-complex="10pt"/>
    </style:style>
    <style:style style:name="T30" style:family="text">
      <style:text-properties fo:color="#000000" loext:opacity="100%" style:font-name="Times New Roman" fo:font-size="10pt" fo:font-style="italic" fo:font-weight="bold" style:font-name-asian="Times New Roman1" style:font-size-asian="10pt" style:font-style-asian="italic" style:font-weight-asian="bold" style:font-name-complex="Times New Roman1" style:font-size-complex="10pt" style:font-weight-complex="bold"/>
    </style:style>
    <style:style style:name="T31" style:family="text">
      <style:text-properties fo:color="#000000" loext:opacity="100%" style:font-name="Times New Roman" fo:font-size="12pt" fo:font-style="italic" style:font-name-asian="ProbaPro1" style:font-size-asian="12pt" style:font-style-asian="italic" style:font-name-complex="Times New Roman1" style:font-size-complex="12pt"/>
    </style:style>
    <style:style style:name="T32" style:family="text">
      <style:text-properties fo:color="#000000" loext:opacity="100%" style:font-name="Times New Roman" fo:font-size="12pt" fo:font-style="italic" fo:font-weight="bold" style:font-name-asian="ProbaPro1" style:font-size-asian="12pt" style:font-style-asian="italic" style:font-weight-asian="bold" style:font-name-complex="Times New Roman1" style:font-size-complex="12pt" style:font-weight-complex="bold"/>
    </style:style>
    <style:style style:name="T33" style:family="text">
      <style:text-properties fo:color="#000000" loext:opacity="100%" style:font-name="Times New Roman" fo:font-size="12pt" fo:font-style="italic" fo:font-weight="normal" style:font-name-asian="ProbaPro1" style:font-size-asian="12pt" style:font-style-asian="italic" style:font-weight-asian="normal" style:font-name-complex="Times New Roman1" style:font-size-complex="12pt" style:font-weight-complex="normal"/>
    </style:style>
    <style:style style:name="T34" style:family="text">
      <style:text-properties fo:color="#000000" loext:opacity="100%" style:font-name="Times New Roman" style:font-name-asian="ProbaPro1" style:font-name-complex="Times New Roman1"/>
    </style:style>
    <style:style style:name="T35" style:family="text">
      <style:text-properties fo:color="#000000" loext:opacity="100%" style:font-name="Times New Roman" fo:font-style="italic" style:font-name-asian="Times New Roman1" style:font-style-asian="italic" style:font-name-complex="Times New Roman1"/>
    </style:style>
    <style:style style:name="T36" style:family="text">
      <style:text-properties fo:color="#000000" loext:opacity="100%" style:font-name-asian="Times New Roman1" style:font-name-complex="Times New Roman1"/>
    </style:style>
    <style:style style:name="T37" style:family="text">
      <style:text-properties fo:color="#000000" loext:opacity="100%" officeooo:rsid="001100ce" style:font-name-asian="Times New Roman1" style:font-name-complex="Times New Roman1"/>
    </style:style>
    <style:style style:name="T38" style:family="text">
      <style:text-properties fo:color="#000000" loext:opacity="100%" style:font-name="ProbaPro" fo:font-size="13.5pt" fo:font-weight="bold" style:font-name-asian="ProbaPro1" style:font-size-asian="13.5pt" style:font-weight-asian="bold" style:font-name-complex="ProbaPro1" style:font-size-complex="13.5pt"/>
    </style:style>
    <style:style style:name="T39" style:family="text">
      <style:text-properties fo:color="#000000" loext:opacity="100%" style:font-name="ProbaPro" fo:font-size="13.5pt" fo:font-weight="bold" style:font-name-asian="ProbaPro1" style:font-size-asian="13.5pt" style:font-weight-asian="bold" style:font-name-complex="ProbaPro1" style:font-size-complex="13.5pt" style:font-weight-complex="bold"/>
    </style:style>
    <style:style style:name="T40" style:family="text">
      <style:text-properties fo:color="#000000" loext:opacity="100%" style:font-name-asian="Calibri" style:font-name-complex="Times New Roman1"/>
    </style:style>
    <style:style style:name="T41" style:family="text">
      <style:text-properties fo:color="#000000" loext:opacity="100%" fo:language="ru" fo:country="RU" style:font-name-asian="Times New Roman1" style:font-name-complex="Times New Roman1"/>
    </style:style>
    <style:style style:name="T42" style:family="text">
      <style:text-properties fo:color="#000000" loext:opacity="100%" fo:language="uk" fo:country="UA" style:font-name-asian="Times New Roman1" style:font-name-complex="Times New Roman1"/>
    </style:style>
    <style:style style:name="T43" style:family="text">
      <style:text-properties fo:color="#000000" loext:opacity="100%" fo:language="uk" fo:country="UA" officeooo:rsid="001100ce" style:font-name-asian="Times New Roman1" style:font-name-complex="Times New Roman1"/>
    </style:style>
    <style:style style:name="T44" style:family="text">
      <style:text-properties fo:color="#000000" loext:opacity="100%" fo:font-weight="bold" style:font-name-asian="Times New Roman1" style:font-weight-asian="bold" style:font-name-complex="Times New Roman1"/>
    </style:style>
    <style:style style:name="T45" style:family="text">
      <style:text-properties fo:color="#000000" loext:opacity="100%" fo:language="en" fo:country="US" style:font-name-asian="Times New Roman1" style:font-name-complex="Times New Roman1"/>
    </style:style>
    <style:style style:name="T46" style:family="text">
      <style:text-properties style:font-name="Times New Roman" fo:font-size="13pt" style:font-name-asian="Times New Roman1" style:font-size-asian="13pt" style:font-name-complex="Times New Roman1" style:font-size-complex="13pt"/>
    </style:style>
    <style:style style:name="T47" style:family="text">
      <style:text-properties style:font-name="Times New Roman" style:font-name-asian="Times New Roman1" style:font-name-complex="Times New Roman1"/>
    </style:style>
    <style:style style:name="T48" style:family="text">
      <style:text-properties style:font-name="Times New Roman" officeooo:rsid="001100ce" style:font-name-asian="Times New Roman1" style:font-name-complex="Times New Roman1"/>
    </style:style>
    <style:style style:name="T49" style:family="text">
      <style:text-properties style:font-name="Times New Roman" officeooo:rsid="0015dd05" style:font-name-asian="Times New Roman1" style:font-name-complex="Times New Roman1"/>
    </style:style>
    <style:style style:name="T50" style:family="text">
      <style:text-properties style:font-name="Times New Roman" fo:language="uk" fo:country="UA" style:font-name-asian="Times New Roman1" style:font-name-complex="Times New Roman1"/>
    </style:style>
    <style:style style:name="T51"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52" style:family="text">
      <style:text-properties style:font-name="Times New Roman" fo:font-weight="bold" style:font-name-asian="Times New Roman" style:font-weight-asian="bold" style:font-name-complex="Times New Roman" style:font-weight-complex="bold"/>
    </style:style>
    <style:style style:name="T53" style:family="text">
      <style:text-properties fo:color="#0070c0" loext:opacity="100%" style:font-name="Times New Roman" fo:font-size="13pt" fo:language="uk" fo:country="UA" fo:font-weight="normal" style:font-name-asian="Times New Roman1" style:font-size-asian="13pt" style:font-weight-asian="normal" style:font-name-complex="Times New Roman1" style:font-size-complex="13pt" style:font-weight-complex="normal"/>
    </style:style>
    <style:style style:name="T54" style:family="text">
      <style:text-properties fo:color="#0070c0" loext:opacity="100%" style:font-name="Times New Roman" style:font-name-asian="Times New Roman1" style:font-name-complex="Times New Roman1"/>
    </style:style>
    <style:style style:name="T55" style:family="text">
      <style:text-properties fo:color="#0070c0" loext:opacity="100%" style:font-name="Times New Roman" fo:font-weight="normal" style:font-name-asian="Times New Roman1" style:font-weight-asian="normal" style:font-name-complex="Times New Roman1" style:font-weight-complex="normal"/>
    </style:style>
    <style:style style:name="T56" style:family="text">
      <style:text-properties fo:color="#212529" loext:opacity="100%" style:font-name="Times New Roman" fo:font-size="13pt" style:font-name-asian="Times New Roman1" style:font-size-asian="13pt" style:font-name-complex="Times New Roman1" style:font-size-complex="13pt"/>
    </style:style>
    <style:style style:name="T57" style:family="text">
      <style:text-properties fo:color="#212529" loext:opacity="100%" style:font-name="Times New Roman" style:font-name-asian="Times New Roman1" style:font-name-complex="Times New Roman1"/>
    </style:style>
    <style:style style:name="T58" style:family="text">
      <style:text-properties fo:color="#212529" loext:opacity="100%" style:font-name="Times New Roman" fo:font-size="13.5pt" fo:font-weight="bold" style:font-name-asian="ProbaPro1" style:font-size-asian="13.5pt" style:font-weight-asian="bold" style:font-name-complex="Times New Roman1" style:font-size-complex="13.5pt"/>
    </style:style>
    <style:style style:name="T59" style:family="text">
      <style:text-properties fo:color="#212529" loext:opacity="100%" style:font-name="Times New Roman" fo:font-size="13.5pt" style:font-name-asian="ProbaPro1" style:font-size-asian="13.5pt" style:font-name-complex="Times New Roman1" style:font-size-complex="13.5pt"/>
    </style:style>
    <style:style style:name="T60" style:family="text">
      <style:text-properties fo:color="#212529" loext:opacity="100%" style:font-name="Times New Roman" fo:font-size="10pt" style:font-name-asian="Times New Roman1" style:font-size-asian="10pt" style:font-name-complex="Times New Roman1" style:font-size-complex="10pt"/>
    </style:style>
    <style:style style:name="T61" style:family="text">
      <style:text-properties style:use-window-font-color="true" loext:opacity="0%" style:font-name="Times New Roman" fo:font-weight="normal" style:font-name-asian="Times New Roman1" style:font-weight-asian="normal" style:font-name-complex="Times New Roman1" style:font-weight-complex="normal"/>
    </style:style>
    <style:style style:name="T62" style:family="text">
      <style:text-properties style:use-window-font-color="true" loext:opacity="0%" style:font-name="Times New Roman" fo:language="uk" fo:country="UA" fo:font-weight="normal" style:font-name-asian="Times New Roman1" style:font-weight-asian="normal" style:font-name-complex="Times New Roman1" style:font-weight-complex="normal"/>
    </style:style>
    <style:style style:name="T63" style:family="text">
      <style:text-properties fo:font-size="14pt" style:font-name-asian="Calibri" style:font-size-asian="14pt" style:font-size-complex="14pt"/>
    </style:style>
    <style:style style:name="T64" style:family="text">
      <style:text-properties style:font-name-asian="Calibri"/>
    </style:style>
    <style:style style:name="T65" style:family="text">
      <style:text-properties officeooo:rsid="0015dd05" style:font-name-asian="Calibri"/>
    </style:style>
    <style:style style:name="T66" style:family="text">
      <style:text-properti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Додаток <text:span text:style-name="T1">1</text:span></text:p>
      <text:p text:style-name="P5">рішенням міської ради <text:s text:c="39"/></text:p>
      <text:p text:style-name="P5">від </text:p>
      <text:p text:style-name="P6"/>
      <text:p text:style-name="P7" loext:marker-style-name="T2"><text:span text:style-name="T36">Порядок</text:span></text:p>
      <text:p text:style-name="P8" loext:marker-style-name="T2"><text:span text:style-name="T36">надання адміністративних послуг на пересувному віддаленому робочому місці адміністратора відділу </text:span><text:span text:style-name="T41">«Центр</text:span><text:span text:style-name="T36"> надання адміністративних послуг</text:span><text:span text:style-name="T41">»</text:span><text:span text:style-name="T36"> </text:span></text:p>
      <text:p text:style-name="P8" loext:marker-style-name="T2"><text:span text:style-name="T43">Чортківської</text:span><text:span text:style-name="T42"> міської ради </text:span><text:span text:style-name="T36">типу «Мобільний адміністратор» <text:line-break/>із застосуванням спеціального автоматизованого комплексу</text:span></text:p>
      <text:p text:style-name="P11" loext:marker-style-name="T2"><text:span text:style-name="T36"><text:s/>«Мобільний кейс»</text:span></text:p>
      <text:p text:style-name="P11" loext:marker-style-name="T2"><text:span text:style-name="T36"/></text:p>
      <text:p text:style-name="P8" loext:marker-style-name="T2"><text:span text:style-name="T44">I. Загальні положення</text:span></text:p>
      <text:p text:style-name="P8" loext:marker-style-name="T2"><text:span text:style-name="T44"> </text:span></text:p>
      <text:p text:style-name="P9" loext:marker-style-name="T2"><text:span text:style-name="T36">1.1. Порядок надання адміністративних послуг на пересувному віддаленому робочому місці адміністратора відділу </text:span><text:span text:style-name="T41">«Центр</text:span><text:span text:style-name="T36"> надання адміністративних послуг</text:span><text:span text:style-name="T41">»</text:span><text:span text:style-name="T36"> </text:span><text:span text:style-name="T37">Чортківської</text:span><text:span text:style-name="T42"> міської ради</text:span><text:span text:style-name="T36"> типу «Мобільний адміністратор» (далі – віддалене робоче місце) із застосуванням спеціального автоматизованого комплексу «Мобільний кейс» (далі – Порядок) розроблено з метою забезпечення доступності та підвищення рівня обслуговування окремих категорій мешканців </text:span><text:span text:style-name="T37">Чортківської міської</text:span><text:span text:style-name="T42"> </text:span><text:span text:style-name="T36">територіальної громади до отримання адміністративних послуг.</text:span></text:p>
      <text:p text:style-name="P9" loext:marker-style-name="T46"><text:span text:style-name="T66">1.2. Надання адміністративних послуг на віддаленому робочому місці  здійснюється шляхом виїзду адміністратора в межах території </text:span><text:span text:style-name="T37">Чортківської міської </text:span><text:span text:style-name="T66">територіальної громади (далі – тергромада), за місцем проживання/ перебування суб’єкта звернення (удома, в лікарні, закладі соціальної сфери, тощо).</text:span></text:p>
      <text:p text:style-name="P9" loext:marker-style-name="T46"><text:span text:style-name="T66">1.3. Для належної організації надання адміністративної послуги на віддаленому робочому місці використовується спеціальний автоматизований комплекс  «Мобільний кейс», який оснащений ноутбуком, принтером, сканером, зчитувачем ID-карт, мобільним модемом, </text:span><text:span text:style-name="T42">міні </text:span><text:span text:style-name="T45">WiFi-</text:span><text:span text:style-name="T42">відеокамерою, </text:span><text:span text:style-name="T36">відеореєстратором тощо.</text:span></text:p>
      <text:p text:style-name="P13" loext:marker-style-name="T46"><text:span text:style-name="T47">Прийом-передача спеціального обладнання адміністраторами реєструється в «Журналі прийому-передачі мобільного кейсу при здійсненні виїздів в рамках організації роботи пересувного віддаленого робочого місця адміністратора Центру надання адміністративних послуг» за формою згідно із додатком 1 до цього Порядку.</text:span></text:p>
      <text:p text:style-name="P13" loext:marker-style-name="T46"><text:span text:style-name="T47">1.4. Адміністратор забезпечує організацію надання адміністративної послуги на віддаленому робочому місці в строки, встановленні чинним законодавством України.</text:span></text:p>
      <text:p text:style-name="P13" loext:marker-style-name="T46"><text:span text:style-name="T47">1.5. Правом на отримання адміністративних послуг на віддаленому робочому місці відповідно до цього Порядку можуть скористатись суб’єкти  звернення з категорії:</text:span></text:p>
      <text:p text:style-name="P13" loext:marker-style-name="T46"><text:span text:style-name="T47">- осіб, які досягли</text:span><text:span text:style-name="T54"> </text:span><text:span text:style-name="T4">80-річного віку</text:span><text:span text:style-name="T47">;</text:span></text:p>
      <text:p text:style-name="P13" loext:marker-style-name="T46"><text:span text:style-name="T47">- осіб з інвалідністю 1 групи;</text:span></text:p>
      <text:p text:style-name="P13" loext:marker-style-name="T46"><text:soft-page-break/><text:span text:style-name="T47">- осіб, що за станом здоров’я не здатні самостійно пересуватись, у т.ч. перебувають на стаціонарному лікуванні у комунальних медичних закладах міста.</text:span></text:p>
      <text:p text:style-name="P13" loext:marker-style-name="T2"><text:span text:style-name="T4">Належність суб’єкта звернення до членів (мешканців) </text:span><text:span text:style-name="T5">Чортківської міської </text:span><text:span text:style-name="T4">територіальної громади, визначається його місцем реєстрації згідно паспорту громадянина України та інших документів, що посвідчують особу.</text:span></text:p>
      <text:p text:style-name="P13" loext:marker-style-name="T2"><text:span text:style-name="T4">Вік суб’єкта звернення визначається за даними документа, що посвідчує особу суб’єкта звернення (паспорта громадянина України та інших передбачених діючим законодавством).</text:span></text:p>
      <text:p text:style-name="P13" loext:marker-style-name="T2"><text:span text:style-name="T4">Стан здоров’я суб’єкта звернення, що визначає його належність до категорій осіб, на яких поширюється надання послуг згідно цього Порядку,  підтверджується одним з наступних документів:</text:span></text:p>
      <text:p text:style-name="P13" loext:marker-style-name="T2"><text:span text:style-name="T4">- посвідченням інваліда 1 групи,</text:span></text:p>
      <text:p text:style-name="P13" loext:marker-style-name="T2"><text:span text:style-name="T4">- довідкою медико-соціальної експертної комісії про наявність інвалідності 1 групи,</text:span></text:p>
      <text:p text:style-name="P13" loext:marker-style-name="T2"><text:span text:style-name="T4">- випискою з історії хвороби амбулаторного хворого або копією відповідної інформації з медичної картки амбулаторного (стаціонарного) хворого,</text:span></text:p>
      <text:p text:style-name="P13" loext:marker-style-name="T2"><text:span text:style-name="T4">- довідкою сімейного лікаря або висновком медико-соціальної експертної комісії (індивідуальною програмою реабілітації інваліда) про необхідність хворого в постійному сторонньому догляді та нездатності до самообслуговування (має обмеження життєдіяльності в частині пересування).</text:span></text:p>
      <text:p text:style-name="P13" loext:marker-style-name="T46"><text:span text:style-name="T47">1.6. Перелік адміністративних послуг, що надаються на пересувному віддаленому робочому місці адміністратора відповідає переліку послуг, які згідно рішення </text:span><text:span text:style-name="T48">Чортківської</text:span><text:span text:style-name="T50"> міської ради </text:span><text:span text:style-name="T47">надаються через відділ </text:span><text:span text:style-name="T8">«Центр</text:span><text:span text:style-name="T4"> надання адміністративних послуг</text:span><text:span text:style-name="T8">»</text:span><text:span text:style-name="T4"> </text:span><text:span text:style-name="T5">Чортківської</text:span><text:span text:style-name="T9"> міської ради</text:span><text:span text:style-name="T47">, за виключенням послуг щодо оформлення біометричних документів.</text:span></text:p>
      <text:p text:style-name="P13" loext:marker-style-name="T46"><text:span text:style-name="T47">1.7. </text:span><text:span text:style-name="T12">Прийом мобільним адміністратором здійснюється безоплатно, за винятком сплати адміністративного збору у розмірі передбаченому законодавством. </text:span></text:p>
      <text:p text:style-name="P16" loext:marker-style-name="T3"/>
      <text:p text:style-name="P15" loext:marker-style-name="T3"><text:span text:style-name="T11">ІІ. Порядок замовлення та надання адміністративних послуг на  віддаленому робочому місці адміністратора із застосуванням  спеціального комплексу «Мобільний кейс»</text:span></text:p>
      <text:p text:style-name="P17" loext:marker-style-name="T2"/>
      <text:p text:style-name="P13" loext:marker-style-name="T2"><text:span text:style-name="T4">2.1. Для отримання адміністративних послуг </text:span><text:span text:style-name="T12">суб’єкт звернення/законний представник</text:span><text:span text:style-name="T4">, звертається у зручний для нього спосіб до відділу </text:span><text:span text:style-name="T8">«Центр</text:span><text:span text:style-name="T4"> надання адміністративних послуг</text:span><text:span text:style-name="T8">»</text:span><text:span text:style-name="T4"> </text:span><text:span text:style-name="T5">Чортківської</text:span><text:span text:style-name="T9"> міської ради</text:span><text:span text:style-name="T4"> (далі – Центр) згідно із графіком його роботи.</text:span></text:p>
      <text:p text:style-name="P13" loext:marker-style-name="T46"><text:span text:style-name="T47">2.2. Адміністратор Центру, який здійснює прийом:</text:span></text:p>
      <text:p text:style-name="P14" loext:marker-style-name="T46"><text:span text:style-name="T47">- з’ясовує вид адміністративної послуги, якої потребує суб’єкт звернення;</text:span></text:p>
      <text:p text:style-name="P14" loext:marker-style-name="T46"><text:span text:style-name="T47">- перевіряє належність суб’єкта звернення до категорій осіб, передбачених пунктом 1.5. цього Порядку;</text:span></text:p>
      <text:p text:style-name="P14" loext:marker-style-name="T46"><text:soft-page-break/><text:span text:style-name="T47">- надає консультацію та/або перевіряє наявність визначеного законодавством повного переліку необхідних для одержання суб'єктом звернення певної адміністративної послуги документів.</text:span></text:p>
      <text:p text:style-name="P13" loext:marker-style-name="T46"><text:span text:style-name="T47">2.3. Адміністратор Центру відмовляє у прийнятті заяви на надання послуг на віддаленому робочому місці у випадках:</text:span></text:p>
      <text:p text:style-name="P13" loext:marker-style-name="T46"><text:span text:style-name="T47">- суб’єкт звернення не відноситься до переліку категорій осіб, визначених пунктом 1.5. цього Порядку;</text:span></text:p>
      <text:p text:style-name="P13" loext:marker-style-name="T46"><text:span text:style-name="T47">- особа-заявник звернулась щодо отримання адміністративних послуг, яких немає в переліку адміністративних послуг, що надаються на пересувному віддаленому робочому місці адміністратора;</text:span></text:p>
      <text:p text:style-name="P13" loext:marker-style-name="T46"><text:span text:style-name="T47">- адреса місця фактичного перебування суб’єкта звернення знаходиться за межами території </text:span><text:span text:style-name="T5">Чортківської міської </text:span><text:span text:style-name="T4">територіальної громади</text:span><text:span text:style-name="T47">;</text:span></text:p>
      <text:p text:style-name="P13" loext:marker-style-name="T46"><text:span text:style-name="T47">- відсутній або неповний пакет документів для надання адміністративної послуги у суб’єкта звернення.</text:span></text:p>
      <text:p text:style-name="P13" loext:marker-style-name="T46"><text:span text:style-name="T47">Під час здійснення прийому адміністратор зобов’язаний надати заявнику вичерпну консультацію щодо порядку та умов одержання адміністративної послуги.</text:span></text:p>
      <text:p text:style-name="P13" loext:marker-style-name="T56"><text:span text:style-name="T57">2.4. У випадку відповідності суб’єкта звернення категоріям осіб, на яких поширюється дія пункту 1.5. Порядку, відповідності виду адміністративної послуги, що надаються на віддаленому робочому місці адміністратора, та за наявності у заявника повного переліку необхідних документів адміністратор Центру:</text:span></text:p>
      <text:p text:style-name="P13" loext:marker-style-name="T46"><text:span text:style-name="T47">- формує заяву на отримання адміністративної послуги на віддаленому робочому місці із застосуванням спеціального автоматизованого комплексу «Мобільний кейс» за формою згідно із додатком 2 до цього Порядку, із відміткою про погодження на проведення відео та аудіо фіксації надання адміністративної послуги, яка засвідчується підписом заявника. До заяви додаються копії: документа, що посвідчує особу суб’єкта звернення, та  документа, що підтверджує категорію осіб, передбачених пунктом  1.5 Порядку. У разі, якщо заява на обслуговування була подана засобами телекомунікаційного зв'язку, вона підписується заявником безпосередньо під час візиту до нього адміністратора ЦНАП;</text:span></text:p>
      <text:p text:style-name="P13" loext:marker-style-name="T46"><text:span text:style-name="T47">- визначає/погоджує дату та час візиту адміністратора до суб’єкта звернення за визначеною у заяві адресою;</text:span></text:p>
      <text:p text:style-name="P13" loext:marker-style-name="T2"><text:span text:style-name="T4">- фіксує дату та час виїзду до суб’єкта звернення за допомогою Журналу обліку надання адміністративних послуг на пересувному віддаленому робочому місці адміністратора Центру із застосуванням спеціального автоматизованого комплексу «Мобільний кейс» (далі - Журнал) за формою згідно із додатком 3 до цього Порядку.</text:span></text:p>
      <text:p text:style-name="P13" loext:marker-style-name="T46"><text:span text:style-name="T47">2.5. У визначені під час прийому заяви дати та часу (із урахуванням часу на дорогу) адміністратор, що визначається за рішенням керівника Центру, виїздить за вказаною адресою до суб’єкта звернення. Попередньо адміністратор зв’язується з особою-заявником або суб’єктом звернення засобами телефонного зв’язку для попередження свого візиту. У разі необхідності до виїзду за </text:span><text:soft-page-break/><text:span text:style-name="T47">вказаною адресою до суб’єкта звернення разом з адміністратором може бути залучений представник суб’єкта надання адміністративної послуги.</text:span></text:p>
      <text:p text:style-name="P13" loext:marker-style-name="T53"><text:span text:style-name="T61">2.6. Виїзд адміністратора на вказану у заяві адресу до суб’єкта звернення здійснюється на службовому автомобілі</text:span><text:span text:style-name="T55"> </text:span><text:span text:style-name="T14">Чортківської</text:span><text:span text:style-name="T62"> міської</text:span><text:span text:style-name="T61"> ради </text:span><text:span text:style-name="T15">або іншому транспортному засобі, який залучається на підставі відповідних договірних відносин.</text:span><text:span text:style-name="T10"> </text:span></text:p>
      <text:p text:style-name="P13" loext:marker-style-name="T46"><text:span text:style-name="T4">Усі дії, пов’язані із виконанням адміністратором своїх посадових обов’язків за адресою місця проживання/перебування суб’єкта звернення здійснюються у присутності водія службового автомобіля, </text:span><text:span text:style-name="T6">працівника відділу муніципальної інспекції та контролю за паркуванням</text:span><text:span text:style-name="T4"> або іншої особи, яка за рішенням керівника Центру або за рішенням керівника органу, що утворив Центр, супроводжує адміністратора. </text:span></text:p>
      <text:p text:style-name="P10" loext:marker-style-name="T63"><text:span text:style-name="T65">2.7. </text:span><text:span text:style-name="T64">Під час виїзного прийому, адміністратор Центру та інші посадові особи виконавчих органів міської ради, які залучені до виїзного прийому, зобов’язані: </text:span></text:p>
      <text:p text:style-name="P10" loext:marker-style-name="T63"><text:span text:style-name="T64">1) мати службове посвідчення; </text:span></text:p>
      <text:p text:style-name="P10" loext:marker-style-name="T63"><text:span text:style-name="T64">2) здійснювати консультацію і прийом документів; </text:span></text:p>
      <text:p text:style-name="P10" loext:marker-style-name="T63"><text:span text:style-name="T64">3) дотримуватися Єдиних вимог (стандартів) обслуговування відвідувачів Центру, відповідно до Регламенту. </text:span></text:p>
      <text:p text:style-name="P10" loext:marker-style-name="T63"><text:span text:style-name="T65">2.8.</text:span><text:span text:style-name="T64"> Суб’єкт звернення зобов’язаний забезпечити умови для здійснення прийому мобільним адміністратром, а саме: </text:span></text:p>
      <text:p text:style-name="P10" loext:marker-style-name="T63"><text:span text:style-name="T64">1) безпечне перебування осіб, які здійснюють виїзний прийом у приміщенні; </text:span></text:p>
      <text:p text:style-name="P10" loext:marker-style-name="T63"><text:span text:style-name="T40">2) надати місце, обладнане столом, стільцем для здійснення прийому. </text:span></text:p>
      <text:p text:style-name="P13" loext:marker-style-name="T46"><text:span text:style-name="T47">2.</text:span><text:span text:style-name="T49">9</text:span><text:span text:style-name="T47">. Під час виконання адміністратором своїх посадових обов’язків на віддаленому робочому місці за адресою місця проживання/перебування суб’єкта звернення проводиться відео та аудіо фіксація за допомогою відповідних технічних засобів. Про проведення відео та аудіо фіксації виконання адміністратором своїх посадових обов’язків за адресою місця проживання/перебування суб’єкта звернення в обов’язковому порядку повідомляється особа-заявник та суб’єкт звернення.</text:span></text:p>
      <text:p text:style-name="P13" loext:marker-style-name="T46"><text:span text:style-name="T47">Відео та аудіо записи (відео та аудіо файли) виконання адміністратором своїх посадових обов’язків на віддаленому робочому місці за адресою місця проживання/перебування суб’єкта звернення зберігаються на персональному комп’ютері керівника Центру в окремому архіві з обмеженим доступом протягом трьох місяців з дня надання послуги, та можуть бути використані виключно за рішенням міського голови та керівника Центру для оцінки виконання адміністратором своїх посадових обов’язків, або для з’ясування обставин у випадку надходження скарги від суб’єкта звернення чи особи-заявника.</text:span></text:p>
      <text:p text:style-name="P13" loext:marker-style-name="T46"><text:span text:style-name="T4">Розповсюдження таких відео та аудіо записів, надання їх третім особам, за виключенням правоохоронних органів у встановленому законом порядку, не </text:span><text:span text:style-name="T47">допускається.</text:span></text:p>
      <text:p text:style-name="P13" loext:marker-style-name="T46"><text:span text:style-name="T47">2.</text:span><text:span text:style-name="T49">10</text:span><text:span text:style-name="T47">. Прибувши за визначеною адресою, адміністратор встановлює особу суб’єкта звернення за даними паспорта (іншого документа, що посвідчує </text:span><text:soft-page-break/><text:span text:style-name="T47">особу), належність суб’єкта звернення до категорії осіб, визначених в пункті 1.5 цього Порядку, та додатково перевіряє наявність та комплектність необхідних для надання адміністративної послуги документів.</text:span></text:p>
      <text:p text:style-name="P13" loext:marker-style-name="T46"><text:span text:style-name="T47">2.</text:span><text:span text:style-name="T49">11</text:span><text:span text:style-name="T47">. За умови наявності необхідного переліку документів адміністратор забезпечує формування та реєстрацію заяви про надання адміністративної послуги, яка засвідчується особистим підписом суб’єкта звернення, та формування адміністративної справи відповідно до Регламенту роботи Центру.</text:span></text:p>
      <text:p text:style-name="P13" loext:marker-style-name="T46"><text:span text:style-name="T47">2.1</text:span><text:span text:style-name="T49">2</text:span><text:span text:style-name="T47">. У випадку встановлення факту відсутності одного чи кількох документів, необхідних для отримання адміністративної послуги, та/або очевидну помилковість, неточність чи неповноту відомостей, адміністратор надає суб’єкту звернення вичерпну консультацію щодо порядку та умов одержання адміністративної послуги та необхідності повторного звернення особи-заявника, що представляє його інтереси, до Центру після усунення недоліків.</text:span></text:p>
      <text:p text:style-name="P13" loext:marker-style-name="T2"><text:span text:style-name="T4">При реєстрації вхідного пакету з недоліками суб’єкт звернення одночасно попереджається про ймовірність відмови у наданні адміністративної послуги.</text:span></text:p>
      <text:p text:style-name="P13" loext:marker-style-name="T2"><text:span text:style-name="T4">2.1</text:span><text:span text:style-name="T7">3</text:span><text:span text:style-name="T4">. Адміністратор Центру не здійснює надання адміністративних послуг та/або складає акт про неможливість надання таких послуг, за формою згідно із додатком 4 до цього Порядку у випадках:</text:span></text:p>
      <text:p text:style-name="P13" loext:marker-style-name="T46"><text:span text:style-name="T47">- суб’єкт звернення відсутній за місцем свого проживання/ перебування, зазначеним у заяві, у визначені дату та час;</text:span></text:p>
      <text:p text:style-name="P13" loext:marker-style-name="T46"><text:span text:style-name="T47">- суб’єкт звернення не може пред’явити оригінали документів, що засвідчують його особу та належність до категорії осіб, визначених в пункті 1.5. цього Порядку, та/ або у нього відсутні документи необхідні для надання адміністративної послуги у повному обсязі, у тому числі квитанція про сплату адміністративного збору (якщо така оплата передбачена законодавством);</text:span></text:p>
      <text:p text:style-name="P13" loext:marker-style-name="T46"><text:span text:style-name="T47">- суб’єкт звернення не надав письмового погодження на проведення аудіо та відео фіксації під час подання документів на отримання адміністративної послуги;</text:span></text:p>
      <text:p text:style-name="P13" loext:marker-style-name="T46"><text:span text:style-name="T47">- наявності явних ознак того, що суб’єкт звернення не здатен усвідомлювати значення своїх дій та (або) керувати ними, у тому числі  явних ознак сп’яніння.</text:span></text:p>
      <text:p text:style-name="P13" loext:marker-style-name="T46"><text:span text:style-name="T47">2.1</text:span><text:span text:style-name="T49">4</text:span><text:span text:style-name="T47">. Прийняття від суб’єкта звернення заяви та інших документів, необхідних для надання адміністративних послуги, їх опрацювання суб’єктом надання адміністративної послуги та повернення документів з результатом надання адміністративної послуги здійснюється відповідно до Регламенту відділу </text:span><text:span text:style-name="T8">«Центр</text:span><text:span text:style-name="T4"> надання адміністративних послуг</text:span><text:span text:style-name="T8">»</text:span><text:span text:style-name="T4"> </text:span><text:span text:style-name="T6">Чортківської</text:span><text:span text:style-name="T9"> міської ради</text:span><text:span text:style-name="T47"> з урахуванням особливостей, встановлених цим Порядком.</text:span></text:p>
      <text:p text:style-name="P13" loext:marker-style-name="T46"><text:span text:style-name="T47">2.1</text:span><text:span text:style-name="T49">5</text:span><text:span text:style-name="T47">. У визначений законодавством для надання певної адміністративної послуги термін та у спосіб, вибраний суб’єктом звернення при оформленні заяви, адміністратор повідомляє суб’єкта звернення щодо результату надання адміністративної послуги та видає/надсилає результат надання адміністративної послуги.</text:span></text:p>
      <text:p text:style-name="P28" loext:marker-style-name="T3"><text:span text:style-name="T13"/></text:p>
      <text:p text:style-name="P28" loext:marker-style-name="T3"><text:span text:style-name="T13"/></text:p>
      <text:p text:style-name="P28" loext:marker-style-name="T3"><text:soft-page-break/><text:span text:style-name="T13">III. Відповідальність</text:span></text:p>
      <text:p text:style-name="P17" loext:marker-style-name="T2"/>
      <text:p text:style-name="P13" loext:marker-style-name="T2"><text:span text:style-name="T4">3.1. Адміністратори, водій службового автомобіля, представник суб’єкта надання адміністративної послуги або особа, яка супроводжує адміністратора, несуть юридичну відповідальність за розголошення персональних даних осіб та суб’єктів звернень та іншої інформації, що стала їм відома під час виконання повноважень щодо реалізації положень цього Порядку.</text:span></text:p>
      <text:p text:style-name="P13" loext:marker-style-name="T46"><text:span text:style-name="T47">3.2. Адміністратори несуть персональну відповідальність за порушення пункту 2.7. цього Порядку.</text:span></text:p>
      <text:p text:style-name="P13" loext:marker-style-name="T46"><text:span text:style-name="T47">3.3. Адміністратори несуть персональну відповідальність за обладнання спеціального автоматизованого комплексу «Мобільний кейс» під час виїзного прийому, забезпечують збереження іменної печатки та захищеного носія ключової інформації.</text:span></text:p>
      <text:p text:style-name="P13" loext:marker-style-name="T46"><text:span text:style-name="T47">3.4. Дії та рішення адміністратора щодо реалізації положень цього Порядку можуть бути оскаржені у встановленому законодавством порядку.</text:span></text:p>
      <text:p text:style-name="P13" loext:marker-style-name="T46"><text:span text:style-name="T47"/></text:p>
      <text:p text:style-name="P13" loext:marker-style-name="T46"><text:span text:style-name="T47"/></text:p>
      <text:p text:style-name="P13" loext:marker-style-name="T46"><text:span text:style-name="T47"/></text:p>
      <text:p text:style-name="P4"><text:span text:style-name="T51">Секретар міської ради <text:s text:c="63"/>Ярослав ДЗИНДРА</text:span><text:span text:style-name="T52">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text:soft-page-break/><text:span text:style-name="T52"/></text:p>
      <text:p text:style-name="P30" loext:marker-style-name="T16"><text:span text:style-name="T16">Додаток 1 до Порядку </text:span></text:p>
      <text:p text:style-name="P1" loext:marker-style-name="T16"><text:span text:style-name="T18"> </text:span></text:p>
      <text:p text:style-name="P1" loext:marker-style-name="T16"><text:span text:style-name="T18">ЖУРНАЛ</text:span></text:p>
      <text:p text:style-name="P1" loext:marker-style-name="T18"><text:span text:style-name="T18">прийому-передачі «Мобільного кейсу» при здійсненні виїздів в рамках організації роботи пересувного віддаленого робочого місця адміністратора </text:span></text:p>
      <text:p text:style-name="P1"><text:span text:style-name="T18">відділу </text:span><text:span text:style-name="T22">«Центр</text:span><text:span text:style-name="T20"> надання адміністративних послуг</text:span><text:span text:style-name="T22">»</text:span><text:span text:style-name="T20"> </text:span><text:span text:style-name="T21">Чортківської</text:span><text:span text:style-name="T23"> міської ради</text:span></text:p>
      <text:p text:style-name="P26"> </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column table:style-name="Таблиця1.H"/>
        <table:table-column table:style-name="Таблиця1.I"/>
        <table:table-row table:style-name="Таблиця1.1">
          <table:table-cell table:style-name="Таблиця1.A1" office:value-type="string">
            <text:p text:style-name="P36" loext:marker-style-name="T27"><text:span text:style-name="T27">№ з/п</text:span></text:p>
          </table:table-cell>
          <table:table-cell table:style-name="Таблиця1.A1" office:value-type="string">
            <text:p text:style-name="P36" loext:marker-style-name="T27"><text:span text:style-name="T27">Дата прийому-передачі</text:span></text:p>
          </table:table-cell>
          <table:table-cell table:style-name="Таблиця1.A1" office:value-type="string">
            <text:p text:style-name="P36" loext:marker-style-name="T27"><text:span text:style-name="T27">Час</text:span></text:p>
            <text:p text:style-name="P36" loext:marker-style-name="T27"><text:span text:style-name="T27">прийому-передачі</text:span></text:p>
          </table:table-cell>
          <table:table-cell table:style-name="Таблиця1.A1" office:value-type="string">
            <text:p text:style-name="P36" loext:marker-style-name="T27"><text:span text:style-name="T27">Місце виїзного прийому </text:span></text:p>
            <text:p text:style-name="P36" loext:marker-style-name="T27"><text:span text:style-name="T27">(назва населеного пункту)</text:span></text:p>
          </table:table-cell>
          <table:table-cell table:style-name="Таблиця1.A1" office:value-type="string">
            <text:p text:style-name="P36" loext:marker-style-name="T27"><text:span text:style-name="T27">Комплектація мобільного кейсу</text:span></text:p>
          </table:table-cell>
          <table:table-cell table:style-name="Таблиця1.A1" office:value-type="string">
            <text:p text:style-name="P36" loext:marker-style-name="T27"><text:span text:style-name="T27">Прізвище, ім'я, по батькові особи, яка видала/повернула мобільний кейс</text:span></text:p>
          </table:table-cell>
          <table:table-cell table:style-name="Таблиця1.A1" office:value-type="string">
            <text:p text:style-name="P37" loext:marker-style-name="T27"><text:span text:style-name="T27">Підпис особи,яка видала/ повернула мобільний кейс</text:span></text:p>
          </table:table-cell>
          <table:table-cell table:style-name="Таблиця1.A1" office:value-type="string">
            <text:p text:style-name="P36" loext:marker-style-name="T27"><text:span text:style-name="T27">Прізвище, ім'я, <text:s/>по батькові особи, яка прийняла мобільний кейс</text:span></text:p>
          </table:table-cell>
          <table:table-cell table:style-name="Таблиця1.A1" office:value-type="string">
            <text:p text:style-name="P36" loext:marker-style-name="T27"><text:span text:style-name="T27">Підпис особи, яка прийняла мобільний кейс</text:span></text:p>
          </table:table-cell>
        </table:table-row>
        <table:table-row table:style-name="Таблиця1.1">
          <table:table-cell table:style-name="Таблиця1.A1" office:value-type="string">
            <text:p text:style-name="P36" loext:marker-style-name="T27"><text:span text:style-name="T27">1</text:span></text:p>
          </table:table-cell>
          <table:table-cell table:style-name="Таблиця1.A1" office:value-type="string">
            <text:p text:style-name="P36" loext:marker-style-name="T27"><text:span text:style-name="T27">2</text:span></text:p>
          </table:table-cell>
          <table:table-cell table:style-name="Таблиця1.A1" office:value-type="string">
            <text:p text:style-name="P36" loext:marker-style-name="T27"><text:span text:style-name="T27">3</text:span></text:p>
          </table:table-cell>
          <table:table-cell table:style-name="Таблиця1.A1" office:value-type="string">
            <text:p text:style-name="P36" loext:marker-style-name="T27"><text:span text:style-name="T27">4</text:span></text:p>
          </table:table-cell>
          <table:table-cell table:style-name="Таблиця1.A1" office:value-type="string">
            <text:p text:style-name="P36" loext:marker-style-name="T27"><text:span text:style-name="T27">5</text:span></text:p>
          </table:table-cell>
          <table:table-cell table:style-name="Таблиця1.A1" office:value-type="string">
            <text:p text:style-name="P36" loext:marker-style-name="T27"><text:span text:style-name="T27">6</text:span></text:p>
          </table:table-cell>
          <table:table-cell table:style-name="Таблиця1.A1" office:value-type="string">
            <text:p text:style-name="P36" loext:marker-style-name="T27"><text:span text:style-name="T27">7</text:span></text:p>
          </table:table-cell>
          <table:table-cell table:style-name="Таблиця1.A1" office:value-type="string">
            <text:p text:style-name="P36" loext:marker-style-name="T27"><text:span text:style-name="T27">8</text:span></text:p>
          </table:table-cell>
          <table:table-cell table:style-name="Таблиця1.A1" office:value-type="string">
            <text:p text:style-name="P36" loext:marker-style-name="T27"><text:span text:style-name="T27">9</text:span></text:p>
          </table:table-cell>
        </table:table-row>
        <table:table-row table:style-name="Таблиця1.1">
          <table:table-cell table:style-name="Таблиця1.A1" office:value-type="string">
            <text:p text:style-name="P39" loext:marker-style-name="T60"/>
          </table:table-cell>
          <table:table-cell table:style-name="Таблиця1.A1" office:value-type="string">
            <text:p text:style-name="P39" loext:marker-style-name="T60"/>
          </table:table-cell>
          <table:table-cell table:style-name="Таблиця1.A1" office:value-type="string">
            <text:p text:style-name="P39" loext:marker-style-name="T60"/>
          </table:table-cell>
          <table:table-cell table:style-name="Таблиця1.A1" office:value-type="string">
            <text:p text:style-name="P39" loext:marker-style-name="T60"/>
          </table:table-cell>
          <table:table-cell table:style-name="Таблиця1.A1" office:value-type="string">
            <text:list text:style-name="WWNum1">
              <text:list-item>
                <text:p text:style-name="P40" loext:marker-style-name="T60"/>
              </text:list-item>
            </text:list>
          </table:table-cell>
          <table:table-cell table:style-name="Таблиця1.A1" office:value-type="string">
            <text:p text:style-name="P39" loext:marker-style-name="T60"/>
          </table:table-cell>
          <table:table-cell table:style-name="Таблиця1.A1" office:value-type="string">
            <text:p text:style-name="P39" loext:marker-style-name="T60"/>
          </table:table-cell>
          <table:table-cell table:style-name="Таблиця1.A1" office:value-type="string">
            <text:p text:style-name="P39" loext:marker-style-name="T60"/>
          </table:table-cell>
          <table:table-cell table:style-name="Таблиця1.A1" office:value-type="string">
            <text:p text:style-name="P39" loext:marker-style-name="T60"/>
          </table:table-cell>
        </table:table-row>
      </table:table>
      <text:p text:style-name="P2" loext:marker-style-name="T38"><text:span text:style-name="T39"/></text:p>
      <text:p text:style-name="P2" loext:marker-style-name="T38"><text:span text:style-name="T39"/></text:p>
      <text:p text:style-name="P30" loext:marker-style-name="T16"><text:span text:style-name="T16"/></text:p>
      <text:p text:style-name="P30" loext:marker-style-name="T16"><text:span text:style-name="T16"/></text:p>
      <text:p text:style-name="P30" loext:marker-style-name="T16"><text:span text:style-name="T16"/></text:p>
      <text:p text:style-name="P30" loext:marker-style-name="T16"><text:span text:style-name="T16"/></text:p>
      <text:p text:style-name="P30" loext:marker-style-name="T16"><text:span text:style-name="T16"/></text:p>
      <text:p text:style-name="P30" loext:marker-style-name="T16"><text:span text:style-name="T16"/></text:p>
      <text:p text:style-name="P30" loext:marker-style-name="T16"><text:span text:style-name="T16"/></text:p>
      <text:p text:style-name="P30" loext:marker-style-name="T16"><text:span text:style-name="T16"/></text:p>
      <text:p text:style-name="P30" loext:marker-style-name="T16"><text:span text:style-name="T16"/></text:p>
      <text:p text:style-name="P30" loext:marker-style-name="T16"><text:span text:style-name="T16"/></text:p>
      <text:p text:style-name="P30" loext:marker-style-name="T16"><text:span text:style-name="T16"/></text:p>
      <text:p text:style-name="P30" loext:marker-style-name="T16"><text:span text:style-name="T16"/></text:p>
      <text:p text:style-name="P30" loext:marker-style-name="T16"><text:span text:style-name="T16"/></text:p>
      <text:p text:style-name="P30" loext:marker-style-name="T16"><text:span text:style-name="T16"/></text:p>
      <text:p text:style-name="P30" loext:marker-style-name="T16"><text:soft-page-break/><text:span text:style-name="T16">Додаток 2 до Порядку </text:span></text:p>
      <text:p text:style-name="P1" loext:marker-style-name="T16"><text:span text:style-name="T18">ЗАЯВА</text:span></text:p>
      <text:p text:style-name="P1" loext:marker-style-name="T58"><text:span text:style-name="T58">на отримання адміністративної послуги із застосуванням  спеціального автоматизованого комплексу «Мобільний кейс»</text:span></text:p>
      <text:p text:style-name="P41" loext:marker-style-name="T59"/>
      <text:p text:style-name="P2" loext:marker-style-name="T16"><text:span text:style-name="T16"><text:s text:c="20"/>Прошу надати “_____”____________20_____р. з _______ по _______</text:span></text:p>
      <text:p text:style-name="P2" loext:marker-style-name="T4"><text:span text:style-name="T16"><text:s text:c="55"/></text:span><text:span text:style-name="T4">(дата) <text:s text:c="44"/>(з якої по яку годину)</text:span></text:p>
      <text:p text:style-name="P2" loext:marker-style-name="T16"><text:span text:style-name="T16">адміністративну послугу____________</text:span><text:span text:style-name="T17">__________</text:span><text:span text:style-name="T16">____________________________ ______________________________________________________________________________________________________________________________________________</text:span></text:p>
      <text:p text:style-name="P2" loext:marker-style-name="T16"><text:span text:style-name="T16">за адресою:_____________________________________________________________</text:span></text:p>
      <text:p text:style-name="P2" loext:marker-style-name="T16"><text:span text:style-name="T16">_______________________________________________________________________</text:span></text:p>
      <text:p text:style-name="P1" loext:marker-style-name="T4"><text:span text:style-name="T4">(повна адреса, код вхідних дверей)</text:span></text:p>
      <text:p text:style-name="P2" loext:marker-style-name="T16"><text:span text:style-name="T16">скориставшись можливістю отримання адміністративної послуги із застосуванням спеціального автоматизованого комплексу «Мобільний кейс», оскільки гр._____________________________________________________________________</text:span></text:p>
      <text:p text:style-name="P1" loext:marker-style-name="T4"><text:span text:style-name="T4">(П.І.Б., дата народження (суб'єкта звернення))</text:span></text:p>
      <text:p text:style-name="P2" loext:marker-style-name="T16"><text:span text:style-name="T16">самостійно не пересувається з причини___</text:span><text:span text:style-name="T17">_______________________</text:span><text:span text:style-name="T16">______________________________________</text:span></text:p>
      <text:p text:style-name="P2" loext:marker-style-name="T16"><text:span text:style-name="T16"/></text:p>
      <text:p text:style-name="P2" loext:marker-style-name="T16"><text:span text:style-name="T16">Додатки:</text:span></text:p>
      <text:list text:style-name="WWNum2">
        <text:list-item>
          <text:p text:style-name="P34" loext:marker-style-name="T59"><text:span text:style-name="T59">копія документа, що посвідчує особу суб’єкта - звернення;</text:span></text:p>
        </text:list-item>
        <text:list-item>
          <text:p text:style-name="P34" loext:marker-style-name="T59"><text:span text:style-name="T59">копія документа, що підтверджує категорію осіб, передбачених п.1.5. Порядку.</text:span></text:p>
        </text:list-item>
      </text:list>
      <text:p text:style-name="P2" loext:marker-style-name="T16"><text:span text:style-name="T16"> « ____» ___________20___ р.________________           __________________</text:span></text:p>
      <text:p text:style-name="P2" loext:marker-style-name="T28"><text:span text:style-name="T28">                       (дата)                                                                 (підпис)                            (прізвище, ініціали)</text:span></text:p>
      <text:p text:style-name="P2" loext:marker-style-name="T16"><text:span text:style-name="T16">Документи прийняті « ____» ___________20___ р.</text:span></text:p>
      <text:p text:style-name="P18" loext:marker-style-name="T16"/>
      <text:p text:style-name="P2" loext:marker-style-name="T16"><text:span text:style-name="T16">Адміністратор:____________________________  __________________</text:span></text:p>
      <text:p text:style-name="P2" loext:marker-style-name="T34"><text:span text:style-name="T34">                                          (підпис, печатка)                                (прізвище, ініціали)</text:span></text:p>
      <text:p text:style-name="P2" loext:marker-style-name="T16"><text:span text:style-name="T24"> </text:span></text:p>
      <text:p text:style-name="P21">ПРИМІТКИ: </text:p>
      <text:p text:style-name="P2" loext:marker-style-name="T31"><text:span text:style-name="T31">Відповідно до ст.11 Закону України «Про інформацію», ст.7 Закону України «Про доступ до публічної інформації» забороняю без моєї згоди передачу інформації відносно мене третім особам.</text:span></text:p>
      <text:p text:style-name="P22"><text:tab/><text:tab/>________________</text:p>
      <text:p text:style-name="P22"><text:tab/><text:tab/><text:tab/>(підпис)</text:p>
      <text:p text:style-name="P2" loext:marker-style-name="T31"><text:span text:style-name="T31">Відповідно до ст. 11 Закону України «Про захист персональних даних» надаю згоду на обробку та використання моїх персональних даних для здійснення повноважень, пов’язаних із розглядом даної заяви.</text:span></text:p>
      <text:p text:style-name="P22"><text:tab/><text:tab/><text:tab/><text:tab/>________________</text:p>
      <text:p text:style-name="P22"><text:tab/><text:tab/><text:tab/><text:tab/><text:tab/> (підпис)</text:p>
      <text:p text:style-name="P2" loext:marker-style-name="T31"><text:span text:style-name="T31">Ознайомлений та зобов’язуюсь попередити всіх осіб, присутніх при наданні адміністративної послуги, з тим, що під час надання адміністративної послуги із застосуванням спеціального автоматизованого комплексу «Мобільний кейс» проводиться відео та аудіо фіксація, та надаю на це свою згоду.</text:span></text:p>
      <text:p text:style-name="P22"><text:s text:c="35"/><text:tab/><text:tab/><text:tab/><text:tab/><text:tab/><text:tab/>________________</text:p>
      <text:p text:style-name="P2"><text:span text:style-name="T32"><text:tab/><text:tab/><text:tab/><text:tab/><text:tab/><text:tab/><text:tab/><text:tab/><text:tab/></text:span><text:span text:style-name="T33">(підпис)</text:span></text:p>
      <text:p text:style-name="P30" loext:marker-style-name="T16"><text:bookmark text:name="_GoBack"/><text:span text:style-name="T16">Додаток 3 до Порядку </text:span></text:p>
      <text:p text:style-name="P1" loext:marker-style-name="T16"><text:soft-page-break/><text:span text:style-name="T18">ЖУРНАЛ</text:span></text:p>
      <text:p text:style-name="P1" loext:marker-style-name="T16"><text:span text:style-name="T18">обліку надання адміністративних послуг на пересувному віддаленому робочому місці адміністратора відділу </text:span><text:span text:style-name="T22">«Центр</text:span><text:span text:style-name="T20"> надання адміністративних послуг</text:span><text:span text:style-name="T22">»</text:span><text:span text:style-name="T20"> </text:span><text:span text:style-name="T21">Чортківської</text:span><text:span text:style-name="T23"> міської ради</text:span><text:span text:style-name="T18"> із застосуванням спеціального автоматизованого комплексу «Мобільний кейс»</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D"/>
        <table:table-column table:style-name="Таблиця2.H"/>
        <table:table-column table:style-name="Таблиця2.C"/>
        <table:table-column table:style-name="Таблиця2.J"/>
        <table:table-column table:style-name="Таблиця2.K"/>
        <table:table-row table:style-name="Таблиця2.1">
          <table:table-cell table:style-name="Таблиця2.A1" office:value-type="string">
            <text:p text:style-name="P38" loext:marker-style-name="T27"><text:span text:style-name="T27">№з/п</text:span></text:p>
          </table:table-cell>
          <table:table-cell table:style-name="Таблиця2.A1" office:value-type="string">
            <text:p text:style-name="P38" loext:marker-style-name="T27"><text:span text:style-name="T27">Дата прийняття заяви на обслуго-вування</text:span></text:p>
          </table:table-cell>
          <table:table-cell table:style-name="Таблиця2.A1" office:value-type="string">
            <text:p text:style-name="P38" loext:marker-style-name="T27"><text:span text:style-name="T27">Прізвище, ім’я, по-батькові суб’єкта звернення , адреса місця</text:span></text:p>
            <text:p text:style-name="P38" loext:marker-style-name="T27"><text:span text:style-name="T27">реєстрації, конт.телефон</text:span></text:p>
          </table:table-cell>
          <table:table-cell table:style-name="Таблиця2.A1" office:value-type="string">
            <text:p text:style-name="P38" loext:marker-style-name="T27"><text:span text:style-name="T27">Адреса місця надання адміністра-тивної послуги</text:span></text:p>
          </table:table-cell>
          <table:table-cell table:style-name="Таблиця2.A1" office:value-type="string">
            <text:p text:style-name="P38" loext:marker-style-name="T27"><text:span text:style-name="T27">Назва адміністра-тивної послуги</text:span></text:p>
          </table:table-cell>
          <table:table-cell table:style-name="Таблиця2.A1" office:value-type="string">
            <text:p text:style-name="P38" loext:marker-style-name="T27"><text:span text:style-name="T27">Бажана дата та час обслуго-вування</text:span></text:p>
          </table:table-cell>
          <table:table-cell table:style-name="Таблиця2.A1" office:value-type="string">
            <text:p text:style-name="P38" loext:marker-style-name="T27"><text:span text:style-name="T27">Підпис, прізвище та ініціали адміністра-тора, що прийняв заяву на обслугову-вання</text:span></text:p>
          </table:table-cell>
          <table:table-cell table:style-name="Таблиця2.A1" office:value-type="string">
            <text:p text:style-name="P38" loext:marker-style-name="T27"><text:span text:style-name="T27">Узгоджена дата та час обслугову-вання</text:span></text:p>
          </table:table-cell>
          <table:table-cell table:style-name="Таблиця2.A1" office:value-type="string">
            <text:p text:style-name="P38" loext:marker-style-name="T27"><text:span text:style-name="T27">Підпис, прізвище та ініціали адміністра-тора, який виїхав для обслугову-вання</text:span></text:p>
          </table:table-cell>
          <table:table-cell table:style-name="Таблиця2.A1" office:value-type="string">
            <text:p text:style-name="P38" loext:marker-style-name="T27"><text:span text:style-name="T27">Результат надання послуги</text:span></text:p>
          </table:table-cell>
          <table:table-cell table:style-name="Таблиця2.A1" office:value-type="string">
            <text:p text:style-name="P38" loext:marker-style-name="T27"><text:span text:style-name="T27">Примітка</text:span></text:p>
          </table:table-cell>
        </table:table-row>
        <table:table-row table:style-name="Таблиця2.1">
          <table:table-cell table:style-name="Таблиця2.A1" office:value-type="string">
            <text:p text:style-name="P38" loext:marker-style-name="T27"><text:span text:style-name="T27">1</text:span></text:p>
          </table:table-cell>
          <table:table-cell table:style-name="Таблиця2.A1" office:value-type="string">
            <text:p text:style-name="P38" loext:marker-style-name="T27"><text:span text:style-name="T27">2</text:span></text:p>
          </table:table-cell>
          <table:table-cell table:style-name="Таблиця2.A1" office:value-type="string">
            <text:p text:style-name="P38" loext:marker-style-name="T27"><text:span text:style-name="T27">3</text:span></text:p>
          </table:table-cell>
          <table:table-cell table:style-name="Таблиця2.A1" office:value-type="string">
            <text:p text:style-name="P38" loext:marker-style-name="T27"><text:span text:style-name="T27">4</text:span></text:p>
          </table:table-cell>
          <table:table-cell table:style-name="Таблиця2.A1" office:value-type="string">
            <text:p text:style-name="P38" loext:marker-style-name="T27"><text:span text:style-name="T27">5</text:span></text:p>
          </table:table-cell>
          <table:table-cell table:style-name="Таблиця2.A1" office:value-type="string">
            <text:p text:style-name="P38" loext:marker-style-name="T27"><text:span text:style-name="T27">6</text:span></text:p>
          </table:table-cell>
          <table:table-cell table:style-name="Таблиця2.A1" office:value-type="string">
            <text:p text:style-name="P38" loext:marker-style-name="T27"><text:span text:style-name="T27">7</text:span></text:p>
          </table:table-cell>
          <table:table-cell table:style-name="Таблиця2.A1" office:value-type="string">
            <text:p text:style-name="P38" loext:marker-style-name="T27"><text:span text:style-name="T27">8</text:span></text:p>
          </table:table-cell>
          <table:table-cell table:style-name="Таблиця2.A1" office:value-type="string">
            <text:p text:style-name="P38" loext:marker-style-name="T27"><text:span text:style-name="T27">9</text:span></text:p>
          </table:table-cell>
          <table:table-cell table:style-name="Таблиця2.A1" office:value-type="string">
            <text:p text:style-name="P38" loext:marker-style-name="T27"><text:span text:style-name="T27">10</text:span></text:p>
          </table:table-cell>
          <table:table-cell table:style-name="Таблиця2.A1" office:value-type="string">
            <text:p text:style-name="P38" loext:marker-style-name="T27"><text:span text:style-name="T27">11</text:span></text:p>
          </table:table-cell>
        </table:table-row>
        <table:table-row table:style-name="Таблиця2.1">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row>
        <table:table-row table:style-name="Таблиця2.1">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cell table:style-name="Таблиця2.A1" office:value-type="string">
            <text:p text:style-name="P23" loext:marker-style-name="T27"/>
          </table:table-cell>
        </table:table-row>
      </table:table>
      <text:p text:style-name="P27"/>
      <text:p text:style-name="P12"/>
      <text:p text:style-name="P32" loext:marker-style-name="T25"><text:span text:style-name="T25"/></text:p>
      <text:p text:style-name="P32" loext:marker-style-name="T25"><text:span text:style-name="T25"/></text:p>
      <text:p text:style-name="P32" loext:marker-style-name="T25"><text:span text:style-name="T25"/></text:p>
      <text:p text:style-name="P32" loext:marker-style-name="T25"><text:span text:style-name="T25"/></text:p>
      <text:p text:style-name="P32" loext:marker-style-name="T25"><text:span text:style-name="T25"/></text:p>
      <text:p text:style-name="P32" loext:marker-style-name="T25"><text:span text:style-name="T25"/></text:p>
      <text:p text:style-name="P32" loext:marker-style-name="T25"><text:span text:style-name="T25"/></text:p>
      <text:p text:style-name="P32" loext:marker-style-name="T25"><text:span text:style-name="T25"/></text:p>
      <text:p text:style-name="P32" loext:marker-style-name="T25"><text:span text:style-name="T25"/></text:p>
      <text:p text:style-name="P32" loext:marker-style-name="T25"><text:span text:style-name="T25"/></text:p>
      <text:p text:style-name="P32" loext:marker-style-name="T25"><text:span text:style-name="T25"/></text:p>
      <text:p text:style-name="P32" loext:marker-style-name="T25"><text:span text:style-name="T25">Додаток 4 до Порядку </text:span></text:p>
      <text:p text:style-name="P19" loext:marker-style-name="T19"><text:soft-page-break/></text:p>
      <text:p text:style-name="P1" loext:marker-style-name="T25"><text:span text:style-name="T19">АКТ</text:span></text:p>
      <text:p text:style-name="P1" loext:marker-style-name="T19"><text:span text:style-name="T19">щодо неможливості надання адміністративної послуги</text:span></text:p>
      <text:p text:style-name="P20" loext:marker-style-name="T25"/>
      <text:p text:style-name="P33" loext:marker-style-name="T25"><text:span text:style-name="T25">Акт про неможливість надання адміністративної послуги: _____________________</text:span><text:span text:style-name="T26">________________________________________________</text:span><text:span text:style-name="T25">__</text:span></text:p>
      <text:p text:style-name="P2" loext:marker-style-name="T25"><text:span text:style-name="T25">_______________________________________________________________________</text:span></text:p>
      <text:p text:style-name="P1" loext:marker-style-name="T35"><text:span text:style-name="T35">(назва адміністративної послуги)</text:span></text:p>
      <text:p text:style-name="P35" loext:marker-style-name="T35"><text:span text:style-name="T35">________________________________________________________________________________</text:span></text:p>
      <text:p text:style-name="P25" loext:marker-style-name="T4"/>
      <text:p text:style-name="P2" loext:marker-style-name="T25"><text:span text:style-name="T25">_______________________________________________________________________</text:span></text:p>
      <text:p text:style-name="P1" loext:marker-style-name="T27"><text:span text:style-name="T29">(прийом документів, повернення документів з результатом адміністративної послуги)</text:span></text:p>
      <text:p text:style-name="P33" loext:marker-style-name="T25"><text:span text:style-name="T25">_______________________________________________________________________</text:span></text:p>
      <text:p text:style-name="P33" loext:marker-style-name="T25"><text:span text:style-name="T25">_______________________________________________________________________</text:span></text:p>
      <text:p text:style-name="P2" loext:marker-style-name="T25"><text:span text:style-name="T25">Суб’єкту звернення: ______________________</text:span><text:span text:style-name="T26">________________</text:span><text:span text:style-name="T25">_________________________________</text:span></text:p>
      <text:p text:style-name="P1" loext:marker-style-name="T29"><text:span text:style-name="T29">(ПІБ суб’єкта звернення)</text:span></text:p>
      <text:p text:style-name="P24" loext:marker-style-name="T27"/>
      <text:p text:style-name="P33" loext:marker-style-name="T25"><text:span text:style-name="T25">За адресою: ______________________</text:span><text:span text:style-name="T26">_________</text:span><text:span text:style-name="T25">________________________________________</text:span></text:p>
      <text:p text:style-name="P33" loext:marker-style-name="T25"><text:span text:style-name="T25">Причина ненадання адміністративної послуги: ____________________________</text:span><text:span text:style-name="T26">_______________________________________</text:span><text:span text:style-name="T25">____</text:span></text:p>
      <text:p text:style-name="P33" loext:marker-style-name="T25"><text:span text:style-name="T25">_______________________________________________________________________</text:span></text:p>
      <text:p text:style-name="P33" loext:marker-style-name="T25"><text:span text:style-name="T25">_______________________________________________________________________</text:span></text:p>
      <text:p text:style-name="P33" loext:marker-style-name="T25"><text:span text:style-name="T25">Дата і час складання акта: _________________________________________________</text:span></text:p>
      <text:p text:style-name="P2" loext:marker-style-name="T25"><text:span text:style-name="T25">Акт склав: ______________________________________________________________</text:span></text:p>
      <text:p text:style-name="P1" loext:marker-style-name="T29"><text:span text:style-name="T29">(ПІБ адміністратора, підпис)</text:span></text:p>
      <text:p text:style-name="P24" loext:marker-style-name="T27"/>
      <text:p text:style-name="P2" loext:marker-style-name="T25"><text:span text:style-name="T25">З актом ознайомлений: ___________________________________________________</text:span></text:p>
      <text:p text:style-name="P2" loext:marker-style-name="T27"><text:span text:style-name="T30">(підпис суб’єкта звернення)</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ProbaPro" svg:font-family="ProbaPro" style:font-family-generic="roman" style:font-pitch="variable"/>
    <style:font-face style:name="ProbaPro1" svg:font-family="ProbaPr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2T08:35:08.660000000</meta:creation-date>
    <dc:date>2023-07-13T16:29:57.591000000</dc:date>
    <meta:editing-duration>PT11H17M42S</meta:editing-duration>
    <meta:editing-cycles>7</meta:editing-cycles>
    <meta:generator>LibreOffice/7.5.4.2$Windows_X86_64 LibreOffice_project/36ccfdc35048b057fd9854c757a8b67ec53977b6</meta:generator>
    <meta:print-date>2023-07-13T16:22:27.944000000</meta:print-date>
    <meta:document-statistic meta:table-count="2" meta:image-count="0" meta:object-count="0" meta:page-count="10" meta:paragraph-count="179" meta:word-count="2089" meta:character-count="18887" meta:non-whitespace-character-count="16448"/>
  </office:meta>
</office:document-meta>
</file>