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" fo:font-size="14pt" style:font-size-asian="14pt" style:font-size-complex="14pt"/>
    </style:style>
    <style:style style:name="P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List_20_Paragraph">
      <style:paragraph-properties fo:margin-left="0cm" fo:margin-right="0.025cm" fo:margin-top="0cm" fo:margin-bottom="0cm" fo:text-align="justify" style:justify-single-word="false" fo:orphans="0" fo:widows="0" fo:text-indent="0.529cm" style:auto-text-indent="false" fo:background-color="#ffffff" style:text-autospace="none" style:snap-to-layout-grid="false">
        <style:background-image/>
      </style:paragraph-properties>
      <style:text-properties style:font-name="Times New Roman" fo:font-size="14pt" style:font-size-asian="14pt" style:font-size-complex="14pt"/>
    </style:style>
    <style:style style:name="P4" style:family="paragraph" style:parent-style-name="List_20_Paragraph">
      <style:paragraph-properties fo:margin-left="0cm" fo:margin-right="0.025cm" fo:margin-top="0cm" fo:margin-bottom="0cm" fo:text-align="justify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List_20_Paragraph">
      <style:paragraph-properties fo:margin-left="0cm" fo:margin-right="0.025cm" fo:margin-top="0cm" fo:margin-bottom="0cm" fo:text-align="justify" style:justify-single-word="false" fo:orphans="0" fo:widows="0" fo:text-indent="0cm" style:auto-text-indent="false" fo:background-color="#ffffff" style:text-autospace="none" style:snap-to-layout-grid="false">
        <style:background-image/>
      </style:paragraph-properties>
    </style:style>
    <style:style style:name="P6" style:family="paragraph" style:parent-style-name="rvps6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7" style:family="paragraph" style:parent-style-name="Стандартный_20_HTML">
      <style:paragraph-properties fo:text-align="center" style:justify-single-word="false"/>
    </style:style>
    <style:style style:name="P8" style:family="paragraph" style:parent-style-name="Стандартный_20_HTML">
      <style:paragraph-properties fo:text-align="center" style:justify-single-word="false"/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P9" style:family="paragraph" style:parent-style-name="rvps2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rvps2" style:list-style-name="L1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rvps2" style:list-style-name="L4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2" style:family="paragraph" style:parent-style-name="rvps2" style:list-style-name="L5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rvps2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  <style:text-properties style:font-name="Times New Roman" fo:font-size="14pt" fo:language="uk" fo:country="UA" style:font-size-asian="14pt" style:font-size-complex="14pt"/>
    </style:style>
    <style:style style:name="P14" style:family="paragraph" style:parent-style-name="rvps2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</style:style>
    <style:style style:name="P15" style:family="paragraph" style:parent-style-name="rvps2">
      <style:paragraph-properties fo:margin-left="0cm" fo:margin-right="0cm" fo:margin-top="0cm" fo:margin-bottom="0.494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rvps2">
      <style:paragraph-properties fo:margin-top="0cm" fo:margin-bottom="0.494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7" style:family="paragraph" style:parent-style-name="rvps2" style:list-style-name="L1">
      <style:paragraph-properties fo:margin-top="0cm" fo:margin-bottom="0.494cm" fo:text-align="justify" style:justify-single-word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Standard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.494cm" fo:text-align="justify" style:justify-single-word="false" fo:text-indent="0.529cm" style:auto-text-indent="false" fo:background-color="#ffffff">
        <style:background-image/>
      </style:paragraph-properties>
    </style:style>
    <style:style style:name="P22" style:family="paragraph" style:parent-style-name="Standard" style:master-page-name="Standard">
      <style:paragraph-properties fo:margin-top="0cm" fo:margin-bottom="0cm" style:page-number="auto" fo:break-before="page">
        <style:tab-stops>
          <style:tab-stop style:position="13.97cm"/>
        </style:tab-stops>
      </style:paragraph-properties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5.346cm"/>
        </style:tab-stops>
      </style:paragraph-properties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0cm" fo:margin-right="0cm" fo:margin-top="0cm" fo:margin-bottom="0.494cm" fo:text-align="justify" style:justify-single-word="false" fo:text-indent="1cm" style:auto-text-indent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  <style:background-image/>
      </style:paragraph-properties>
      <style:text-properties fo:color="#000000" style:font-name="Times New Roman" fo:font-size="14pt" fo:language="uk" fo:country="UA" style:font-size-asian="14pt" style:language-asian="uk" style:country-asian="UA" style:font-size-complex="14pt"/>
    </style:style>
    <style:style style:name="T1" style:family="text">
      <style:text-properties style:font-name="Times New Roman" fo:font-size="14pt" fo:language="uk" fo:country="UA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language="uk" fo:country="UA" fo:font-weight="bold" style:font-size-asian="14pt" style:font-weight-asian="bold" style:font-size-complex="14pt" style:font-weight-complex="bold"/>
    </style:style>
    <style:style style:name="T3" style:family="text">
      <style:text-properties style:font-name="Times New Roman" fo:font-size="14pt" fo:language="uk" fo:country="UA" style:font-size-asian="14pt" style:font-name-complex="Times New Roman" style:font-size-complex="14pt"/>
    </style:style>
    <style:style style:name="T4" style:family="text">
      <style:text-properties style:font-name="Times New Roman" fo:font-size="14pt" fo:language="uk" fo:country="UA" style:font-size-asian="14pt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style:font-name="Times New Roman" fo:font-size="14pt" fo:language="uk" fo:country="UA" fo:font-weight="bold" style:font-size-asian="14pt" style:font-weight-asian="bold" style:font-name-complex="Times New Roman" style:font-size-complex="14pt" style:font-weight-complex="bold"/>
    </style:style>
    <style:style style:name="T7" style:family="text">
      <style:text-properties fo:color="#000000" fo:language="uk" fo:country="UA" style:language-asian="uk" style:country-asian="UA"/>
    </style:style>
    <style:style style:name="T8" style:family="text">
      <style:text-properties fo:color="#000000" style:font-name="Times New Roman" fo:font-size="14pt" fo:language="uk" fo:country="UA" fo:font-weight="bold" style:font-size-asian="14pt" style:font-weight-asian="bold" style:font-size-complex="14pt"/>
    </style:style>
    <style:style style:name="T9" style:family="text">
      <style:text-properties fo:language="uk" fo:country="UA"/>
    </style:style>
    <style:style style:name="T10" style:family="text">
      <style:text-properties fo:language="uk" fo:country="UA" style:font-name-complex="Times New Roman"/>
    </style:style>
    <style:style style:name="T11" style:family="text">
      <style:text-properties fo:language="uk" fo:country="UA" style:language-asian="uk" style:country-asian="UA"/>
    </style:style>
    <style:style style:name="T12" style:family="text">
      <style:text-properties fo:color="#000000" style:font-name="Times New Roman" fo:font-size="14pt" fo:language="uk" fo:country="UA" style:text-underline-style="none" style:font-size-asian="14pt" style:font-name-complex="Times New Roman" style:font-size-complex="14pt"/>
    </style:style>
    <style:style style:name="T13" style:family="text">
      <style:text-properties fo:color="#000000" style:font-name="Times New Roman" fo:font-size="14pt" fo:language="uk" fo:country="UA" style:font-size-asian="14pt" style:font-size-complex="14pt"/>
    </style:style>
    <style:style style:name="T14" style:family="text">
      <style:text-properties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<text:s text:c="77"/>Додаток </text:span></text:p>
      <text:p text:style-name="P18"><text:s text:c="77"/>до рішення міської ради</text:p>
      <text:p text:style-name="P23"><text:span text:style-name="rvts23"><text:s text:c="77"/>від ___________ 2023 року № ____</text:span></text:p>
      <text:p text:style-name="P23"><text:span text:style-name="rvts23"><text:s text:c="164"/></text:span></text:p>
      <text:p text:style-name="P6"><text:span text:style-name="rvts23"><text:span text:style-name="T2"/></text:span></text:p>
      <text:p text:style-name="P6"><text:span text:style-name="rvts23"><text:span text:style-name="T2"/></text:span></text:p>
      <text:p text:style-name="P6"><text:span text:style-name="rvts23"><text:span text:style-name="T2"/></text:span></text:p>
      <text:p text:style-name="P6"><text:span text:style-name="rvts23"><text:span text:style-name="T2"><text:s/>ПОЛОЖЕННЯ</text:span></text:span><text:span text:style-name="apple-converted-space"><text:span text:style-name="T2">  (ПРОЄКТ)</text:span></text:span></text:p>
      <text:p text:style-name="P7"><text:span text:style-name="T5"><text:line-break/>про територіальний центр</text:span><text:span text:style-name="T6"> соціального обслуговування </text:span></text:p>
      <text:p text:style-name="P7"><text:span text:style-name="T6">(</text:span><text:span text:style-name="T5">надання соціальних послуг</text:span><text:span text:style-name="T6">) </text:span></text:p>
      <text:p text:style-name="P8">міста Чорткова </text:p>
      <text:p text:style-name="P19">(в новій редакції)</text:p>
      <text:p text:style-name="P6"><text:span text:style-name="rvts23"><text:span text:style-name="T6"/></text:span></text:p>
      <text:p text:style-name="P2"><text:bookmark text:name="n11"/><text:span text:style-name="T10"><text:s text:c="4"/>1. Комунальна установа Територіальний центр соціального обслуговування (надання соціальних послуг) м. Чорткова (далі - територіальний центр) є бюджетною установою рішення щодо утворення, ліквідації або реорганізації якої приймає Чортківська міська рада.(далі -Засновник).</text:span></text:p>
      <text:p text:style-name="P3"><text:span text:style-name="T10"><text:s/></text:span><text:span text:style-name="T9"><text:s/>Повне найменування <text:s/>– Територіальний центр соціального обслуговування (надання соціальних послуг) міста Чорткова.</text:span></text:p>
      <text:p text:style-name="P4"><text:span text:style-name="T10">Юридична <text:s text:c="3"/>адреса: <text:s text:c="2"/>48500, <text:s/>Україна, <text:s/>Тернопільська обл., вул., Т. Шевченка, 21.</text:span></text:p>
      <text:p text:style-name="P9"><text:span text:style-name="T9">2. Територіальний центр утворюється для проведення соціальної роботи та надання соціальних послуг особам/сім’ям, які належать до вразливих груп населення та/або перебувають у складних життєвих обставинах (далі - особи/сім’ї).</text:span></text:p>
      <text:p text:style-name="P13"><text:bookmark text:name="n14"/><text:bookmark text:name="n12"/>Діяльність територіального центру повинна відповідати критеріям діяльності надавачів соціальних послуг.</text:p>
      <text:p text:style-name="P9"><text:bookmark text:name="n15"/><text:span text:style-name="T9">3. Методичний та інформаційний супровід діяльності центру забезпечує Тернопільський обласний центр соціальних служб.</text:span></text:p>
      <text:p text:style-name="P5"><text:bookmark text:name="n16"/><text:span text:style-name="T3"><text:s text:c="2"/>4.Територіальний центр у своїй діяльності керується</text:span><text:span text:style-name="apple-converted-space"><text:span text:style-name="T3"> </text:span></text:span><text:a xlink:type="simple" xlink:href="https://zakon.rada.gov.ua/laws/show/254к/96-вр" office:target-frame-name="_blank" xlink:show="new" text:style-name="Internet_20_link" text:visited-style-name="Visited_20_Internet_20_Link"><text:span text:style-name="Internet_20_link"><text:span text:style-name="T12">Конституцією</text:span></text:span></text:a><text:span text:style-name="apple-converted-space"><text:span text:style-name="T3"> </text:span></text:span><text:span text:style-name="T3">та законами України, актами Президента України та Кабінету Міністрів України, наказами Мінсоцполітики, рішеннями Чортківської міської ради, розпорядженнями Чортківського міського голови, іншими нормативно-правовими актами з питань надання соціальних послуг, а також цим Положенням.</text:span></text:p>
      <text:p text:style-name="P13"><text:bookmark text:name="n17"/>5. Основними завданнями територіального центру є:</text:p>
      <text:p text:style-name="P13"><text:bookmark text:name="n18"/>проведення соціально-профілактичної роботи, спрямованої на запобігання потраплянню в складні життєві обставини осіб/сімей, які належать до вразливих груп населення;</text:p>
      <text:p text:style-name="P13"><text:bookmark text:name="n19"/><text:soft-page-break/>надання особам/сім’ям комплексу соціальних послуг, яких вони потребують, відповідно до переліку послуг, затвердженого Мінсоцполітики, з метою мінімізації або подолання таких обставин.</text:p>
      <text:p text:style-name="P13"><text:bookmark text:name="n20"/>6. Територіальний відповідно до визначених цим Положенням завдань:</text:p>
      <text:p text:style-name="P13"><text:bookmark text:name="n21"/>виявляє осіб/сім’ї і веде їх облік;</text:p>
      <text:p text:style-name="P13"><text:bookmark text:name="n22"/>проводить оцінювання потреб осіб/сімей у соціальних послугах;</text:p>
      <text:p text:style-name="P13"><text:bookmark text:name="n23"/>надає соціальні послуги відповідно до державних стандартів соціальних послуг;</text:p>
      <text:p text:style-name="P13"><text:bookmark text:name="n24"/>надає допомогу особам/сім’ям у розв’язанні їх соціально-побутових проблем;</text:p>
      <text:p text:style-name="P13"><text:bookmark text:name="n25"/>забезпечує соціальне супроводження прийомних сімей і дитячих будинків сімейного типу;</text:p>
      <text:p text:style-name="P15"><text:bookmark text:name="n27"/><text:span text:style-name="T9"><text:s text:c="4"/>складає план реабілітації особи, яка постраждала від торгівлі людьми;</text:span></text:p>
      <text:p text:style-name="P13"><text:bookmark text:name="n28"/>вносить відомості до реєстру надавачів та отримувачів соціальних послуг;</text:p>
      <text:p text:style-name="P13"><text:bookmark text:name="n29"/>проводить моніторинг та оцінювання якості наданих ним соціальних послуг;</text:p>
      <text:p text:style-name="P13"><text:bookmark text:name="n30"/>створює умови для навчання та підвищення кваліфікації працівників, які надають соціальні послуги;</text:p>
      <text:p text:style-name="P9"><text:bookmark text:name="n31"/><text:span text:style-name="T9">взаємодіє з іншими суб’єктами системи надання соціальних послуг, а також з органами, установами, закладами, фізичними особами - підприємцями, які в межах компетенції у Зачепилівській територіальній громаді надають допомогу особам/сім’ям та/або здійснюють їх захист;</text:span></text:p>
      <text:p text:style-name="P9"><text:bookmark text:name="n32"/><text:span text:style-name="T9">інформує населення громади та осіб/сім’ї індивідуально про перелік, обсяг і зміст соціальних послуг, які він надає, умови та порядок їх отримання. Інформація на паперових та інших носіях повинна викладатися із забезпеченням контрасту і розміру шрифту, які даватимуть змогу вільно читати її, зокрема особам із порушеннями зору і тим, що переміщуються у кріслах колісних.</text:span></text:p>
      <text:p text:style-name="P13"><text:bookmark text:name="n33"/>Інформація також надається у вигляді листівок, буклетів, брошур.</text:p>
      <text:p text:style-name="P9"><text:bookmark text:name="n34"/><text:span text:style-name="T9">Відповідні матеріали розміщуються в засобах масової інформації, на веб-сайті Чортківської міської ради, інших інформаційних ресурсах;</text:span></text:p>
      <text:p text:style-name="P13"><text:bookmark text:name="n35"/>інформує населення про сімейні форми виховання дітей та проводить первинний відбір кандидатів у прийомні батьки, батьки-вихователі, патронатні вихователі;</text:p>
      <text:p text:style-name="P9"><text:bookmark text:name="n36"/><text:soft-page-break/><text:span text:style-name="T9">бере участь у визначенні потреб населення громади у соціальних послугах, а також у підготовці та виконанні програм надання соціальних послуг, розроблених за результатами визначення потреб населення громади у соціальних послугах;</text:span></text:p>
      <text:p text:style-name="P9"><text:bookmark text:name="n37"/><text:span text:style-name="T9">готує статистичні та інформаційно-аналітичні матеріали стосовно наданих соціальних послуг і проведеної соціальної роботи, які подає структурному <text:s/>підрозділу з </text:span><text:span text:style-name="T11"><text:s/>питань соціального захисту населення <text:s/>Чортківської міської ради </text:span><text:span text:style-name="T9">;</text:span></text:p>
      <text:p text:style-name="P14"><text:bookmark text:name="n38"/><text:span text:style-name="T4">забезпечує захист персональних даних отримувачів соціальних послуг відповідно до</text:span><text:span text:style-name="apple-converted-space"><text:span text:style-name="T4"> </text:span></text:span><text:a xlink:type="simple" xlink:href="https://zakon.rada.gov.ua/laws/show/2297-17" office:target-frame-name="_blank" xlink:show="new" text:style-name="Internet_20_link" text:visited-style-name="Visited_20_Internet_20_Link"><text:span text:style-name="Internet_20_link"><text:span text:style-name="T13">Закону України</text:span></text:span></text:a><text:span text:style-name="apple-converted-space"><text:span text:style-name="T4"> </text:span></text:span><text:span text:style-name="T4">“Про захист персональних даних”.</text:span></text:p>
      <text:p text:style-name="P13"><text:bookmark text:name="n39"/>7. На отримання соціальних послуг у територвальному центрі мають право: </text:p>
      <text:list xml:id="list29879823792599520" text:style-name="L1">
        <text:list-item>
          <text:p text:style-name="P10"><text:span text:style-name="T9">громадяни похилого віку, громадяни з інвалідністю, хворі, які не здатні до самообслуговування і потребують сторонньої допомоги, визнані такими в порядку, затвердженому МОЗ;</text:span></text:p>
        </text:list-item>
        <text:list-item>
          <text:p text:style-name="P17"><text:span text:style-name="T9">діти, сім'ї та особи, що перебувають в складних життєвих обставинах, які об'єктивно порушують їх нормальну життєдіяльність, наслідки яких вони не можуть подолати самостійно, <text:s/></text:span><text:span text:style-name="T7">а також у зв’язку зі шкодою, завданою стихійним лихом, катастрофою, бойовими діями, терористичним актом, збройним конфліктом, тимчасовою окупацією.</text:span></text:p>
        </text:list-item>
      </text:list>
      <text:p text:style-name="P16"><text:bookmark text:name="n40"/><text:span text:style-name="T9"><text:s text:c="2"/>8.Послуги надаються центром за місцем проживання/перебування особи/сім’ї (вдома), у приміщенні надавача соціальних послуг, за місцем перебування особи/сім’ї поза межами приміщення надавача соціальних послуг (зокрема на вулиці).</text:span></text:p>
      <text:p text:style-name="P9"><text:bookmark text:name="n41"/><text:span text:style-name="T9">Для надання соціальних послуг у територвальному центрі утворюються такі структурні підрозділи (відділення):</text:span></text:p>
      <text:p text:style-name="P9"><text:bookmark text:name="n42"/><text:span text:style-name="T9">- відділення соціальної роботи для сім’ї дітей та молоді </text:span></text:p>
      <text:p text:style-name="P9"><text:bookmark text:name="n44"/><text:bookmark text:name="n43"/><text:span text:style-name="T9">- <text:s/>відділення організації надання адресної натуральної та грошової допомоги </text:span></text:p>
      <text:p text:style-name="P9"><text:bookmark text:name="n45"/><text:span text:style-name="T9">- <text:s/>відділення соціальної допомоги вдома </text:span></text:p>
      <text:p text:style-name="P1"><text:bookmark text:name="n46"/><text:span text:style-name="T14"><text:s text:c="4"/>- <text:s/>відділення тимчасового проживання для ВПО “Соціальний гуртожиток”</text:span></text:p>
      <text:p text:style-name="P1"><text:span text:style-name="T14"><text:s text:c="3"/></text:span></text:p>
      <text:p text:style-name="P1"><text:span text:style-name="T14"><text:s text:c="4"/>- <text:s/>служба з перевезення осіб з інвалідністю “Соціальне таксі”. </text:span></text:p>
      <text:p text:style-name="P9"><text:span text:style-name="T9"/></text:p>
      <text:list xml:id="list875520124815036369" text:style-name="L4">
        <text:list-item>
          <text:list>
            <text:list-item>
              <text:p text:style-name="P11"><text:span text:style-name="T9">За рішенням Звсновника можуть утворюватися інші структурні підрозділи, діяльність яких спрямовується на надання послуг категоріям зазначеним в пункті 7 цього Положення.</text:span></text:p>
            </text:list-item>
            <text:list-item>
              <text:p text:style-name="P11"><text:soft-page-break/><text:span text:style-name="T7">Територіальний центр має право створювати в разі потреби у сільських населених пунктах робочі місця соціальних працівників (соціальних робітників) для надання соціальних послуг громадян, зазначених у пункті 4 цього положення, за їх місцем проживання.</text:span></text:p>
            </text:list-item>
          </text:list>
        </text:list-item>
      </text:list>
      <text:p text:style-name="P9"><text:bookmark text:name="n55"/><text:span text:style-name="T9">8.3. <text:s/>Структурний підрозділ очолює керівник, якого призначає на посаду та звільняє директор <text:s/>територіального центру.</text:span></text:p>
      <text:p text:style-name="P9"><text:bookmark text:name="n56"/><text:span text:style-name="T9">8.4. Положення про структурні підрозділи центру затверджуються директором територіального центру.</text:span></text:p>
      <text:p text:style-name="P13"><text:bookmark text:name="n57"/>9. Територіальний центр має право:</text:p>
      <text:p text:style-name="P13"><text:bookmark text:name="n58"/>самостійно визначати форми та методи роботи;</text:p>
      <text:p text:style-name="P13"><text:bookmark text:name="n59"/>подавати до органів державної влади та органів місцевого самоврядування запити на інформацію, необхідну для організації надання соціальних послуг;</text:p>
      <text:p text:style-name="P13"><text:bookmark text:name="n60"/>утворювати робочі групи, мультидисциплінарні команди із залученням представників установ, закладів, організацій тощо, які в межах компетенції надають допомогу особам/сім’ям;</text:p>
      <text:p text:style-name="P13"><text:bookmark text:name="n61"/>залучати на договірній основі підприємства, установи, організації, фізичних осіб, волонтерів до надання соціальних послуг у підрозділах центру;</text:p>
      <text:p text:style-name="P9"><text:bookmark text:name="n62"/><text:span text:style-name="T9"><text:s/>в установленому порядку отримувати гуманітарну та благодійну допомогу, в тому числі з-за кордону, яка використовується для надання допомоги особам/сім’ям, які перебувають у складних життєвих обставинах та поліпшення матеріально-технічної бази <text:s/>територіального центру;</text:span></text:p>
      <text:p text:style-name="P13">залучати грошові кошти та інші ресурси (людські, матеріальні, інформаційні тощо), необхідні для надання соціальних послуг.</text:p>
      <text:p text:style-name="P13"><text:bookmark text:name="n63"/>10. територіальний центр провадить діяльність за принципами недискримінації, дотримання прав людини, прав дитини та прав осіб з інвалідністю; гуманізму; забезпечення рівних прав та можливостей жінок і чоловіків; поваги до честі та гідності; толерантності; законності; соціальної справедливості; доступності та відкритості; неупередженості та безпечності; добровільності; індивідуального підходу; комплексності; конфіденційності; максимальної ефективності та прозорості використання надавачами соціальних послуг бюджетних та інших коштів; забезпечення високого рівня якості соціальних послуг.</text:p>
      <text:p text:style-name="P13"><text:bookmark text:name="n64"/>11. Підставою для надання соціальних послуг є:</text:p>
      <text:p text:style-name="P9"><text:bookmark text:name="n65"/><text:span text:style-name="T9">- рішення структурного підрозділу з питань соціального захисту населення <text:s/></text:span><text:soft-page-break/><text:span text:style-name="T9">Чортківської міської ради про надання соціальних послуг;</text:span></text:p>
      <text:p text:style-name="P9"><text:bookmark text:name="n66"/><text:span text:style-name="T9">- результати оцінювання потреб особи/сім’ї у соціальних послугах.</text:span></text:p>
      <text:p text:style-name="P9"><text:bookmark text:name="n67"/><text:span text:style-name="T9">Рішення структурного підрозділу з питань соціального захисту населення <text:s/>Чортківської міської ради про надання послуг особі/сім’ї приймається відповідно до Порядку організації надання соціальних послуг, затвердженого Кабінетом Міністрів України.</text:span></text:p>
      <text:p text:style-name="P9"><text:bookmark text:name="n68"/><text:span text:style-name="T9">12. Територіальний центр очолює директор, якого призначає на посаду та звільняє з посади голова Чортківської міської</text:span><text:span text:style-name="T11"> ради.</text:span></text:p>
      <text:p text:style-name="P24">Посаду директора територіального центру може <text:s/>займати <text:s/>особа, яка <text:s/>має <text:s/>вищу освіту (магістр, спеціаліст) відповідного напряму підготовки і стаж роботи на керівній посаді не менш як п'ять років. </text:p>
      <text:p text:style-name="P13"><text:bookmark text:name="n69"/>13. Директор територіального центру:</text:p>
      <text:p text:style-name="P13"><text:bookmark text:name="n70"/>організовує роботу, персонально відповідає за виконання завдань центру, визначає ступінь відповідальності працівників;</text:p>
      <text:p text:style-name="P13"><text:bookmark text:name="n71"/>здійснює контроль за повнотою та якістю надання соціальних послуг особам/сім’ям відповідно до державних стандартів і нормативів;</text:p>
      <text:p text:style-name="P13"><text:bookmark text:name="n72"/>забезпечує своєчасне подання звітності про роботу установи;</text:p>
      <text:p text:style-name="P13"><text:bookmark text:name="n73"/>затверджує положення про структурні підрозділи;</text:p>
      <text:p text:style-name="P13"><text:bookmark text:name="n74"/>затверджує посадові інструкції працівників;</text:p>
      <text:p text:style-name="P13"><text:bookmark text:name="n75"/>призначає в установленому порядку на посади та звільняє з посад працівників;</text:p>
      <text:p text:style-name="P13"><text:bookmark text:name="n76"/>затверджує правила внутрішнього розпорядку територіального центру та контролює їх виконання;</text:p>
      <text:p text:style-name="P13"><text:bookmark text:name="n77"/>видає відповідно до компетенції накази та розпорядження, організовує та контролює їх виконання;</text:p>
      <text:p text:style-name="P13"><text:bookmark text:name="n78"/>укладає договори, діє від імені територіального центру і представляє його інтереси;</text:p>
      <text:p text:style-name="P13"><text:bookmark text:name="n79"/>розпоряджається коштами територіального центру в межах затвердженого кошторису;</text:p>
      <text:p text:style-name="P13"><text:bookmark text:name="n80"/>забезпечує фінансово-господарську діяльність, створення та розвиток матеріально-технічної бази для проведення комплексу заходів із надання <text:soft-page-break/>соціальних послуг особам/сім’ям, у тому числі забезпечення автотранспортними засобами, спеціальними засобами для догляду і самообслуговування;</text:p>
      <text:p text:style-name="P13"><text:bookmark text:name="n81"/>забезпечує проведення атестації працівників в порядку, визначеному законодавством, та сприяє підвищенню їх кваліфікації;</text:p>
      <text:p text:style-name="P13"><text:bookmark text:name="n82"/>вживає заходів для поліпшення умов праці, забезпечення дотримання правил охорони праці, внутрішнього трудового розпорядку, санітарної та пожежної безпеки;</text:p>
      <text:p text:style-name="P13"><text:bookmark text:name="n83"/>здійснює інші повноваження, передбачені законодавством.</text:p>
      <text:p text:style-name="P9"><text:bookmark text:name="n84"/><text:span text:style-name="T9">14. Положення про територіальний центр та його структура затверджуються рішенням сесії Чортківської міської</text:span><text:span text:style-name="T11"> ради</text:span><text:span text:style-name="T9">, кошторис і штатний розпис <text:s/>затверджує голова Чортківської міської </text:span><text:span text:style-name="T11">ради </text:span><text:span text:style-name="T9">.</text:span></text:p>
      <text:p text:style-name="P13"/>
      <text:p text:style-name="P13"><text:bookmark text:name="n86"/>15. Утримання центру забезпечується за рахунок коштів, передбачених у відповідних місцевих бюджетах, а також за рахунок інших джерел, не заборонених законодавством.</text:p>
      <text:p text:style-name="P13"><text:bookmark text:name="n87"/>16. Соціальні послуги надаються центром за рахунок бюджетних коштів, з установленням диференційованої плати залежно від доходу отримувача соціальних послуг або за рахунок отримувача соціальних послуг/третіх осіб.</text:p>
      <text:p text:style-name="P9"><text:bookmark text:name="n88"/><text:span text:style-name="T9">Розмір плати (тарифи) за соціальні послуги встановлюється <text:s/>центром у визначеному законодавством порядку і затверджується рішенням сесії .</text:span></text:p>
      <text:p text:style-name="P13"><text:bookmark text:name="n89"/>Кошти, що надходять від надання платних соціальних послуг, використовуються в установленому законодавством порядку.</text:p>
      <text:p text:style-name="P13"><text:bookmark text:name="n90"/>17. Умови оплати праці, тривалість робочого часу та відпусток працівників центру встановлюються відповідно до законодавства.</text:p>
      <text:p text:style-name="P13"><text:bookmark text:name="n92"/><text:bookmark text:name="n91"/>18. Територіальний центр забезпечує для працівників, які надають соціальні послуги:</text:p>
      <text:p text:style-name="P13"><text:bookmark text:name="n93"/>створення належних умов для професійної діяльності (у тому числі підвищення кваліфікації, супервізії);</text:p>
      <text:p text:style-name="P13"><text:bookmark text:name="n94"/>проведення профілактичного медичного огляду;</text:p>
      <text:p text:style-name="P13"><text:bookmark text:name="n95"/>захист професійної честі, гідності та ділової репутації, зокрема в судовому порядку;</text:p>
      <text:p text:style-name="P13"><text:bookmark text:name="n96"/><text:soft-page-break/>надання спеціального одягу, взуття, інвентарю, велосипедів, проїзних квитків або виплату грошової компенсації за їх придбання відповідно до норм, затверджених засновником;</text:p>
      <text:p text:style-name="P13"><text:bookmark text:name="n97"/>створення безпечних умов праці.</text:p>
      <text:p text:style-name="P13"><text:bookmark text:name="n98"/>19. Ведення діловодства, бухгалтерського обліку та статистичної звітності у територіальному центрі здійснюється відповідно до законодавства.</text:p>
      <text:p text:style-name="P13"><text:bookmark text:name="n99"/>20. Моніторинг та оцінювання якості соціальних послуг у територіальному центрі проводиться відповідно до законодавства.</text:p>
      <text:p text:style-name="P13"><text:bookmark text:name="n100"/>Контроль за додержанням територіальний центр вимог законодавства у сфері надання соціальних послуг здійснюється в порядку, визначеному Кабінетом Міністрів України.</text:p>
      <text:p text:style-name="P9"><text:bookmark text:name="n101"/><text:span text:style-name="T9">21. Територіальний центр володіє та користується майном, яке передано йому на праві оперативного управління Засновником, юридичними та фізичними особами, а також майном, придбаним за рахунок коштів місцевих бюджетів та інших джерел, не заборонених законодавством.</text:span></text:p>
      <text:p text:style-name="P13">Територіальний центр має право на придбання та оренду обладнання, необхідного для забезпечення функціонування центру.</text:p>
      <text:p text:style-name="P9"><text:bookmark text:name="n103"/><text:span text:style-name="T9">22. Засновник забезпечує створення та розвиток у територіальному центрі необхідної матеріально-технічної бази, в тому числі відповідність приміщень санітарно-гігієнічним, будівельним і технічним нормам, вимогам пожежної безпеки та іншим нормам згідно із законодавством.</text:span></text:p>
      <text:list xml:id="list1583375081901287489" text:style-name="L5">
        <text:list-item>
          <text:list>
            <text:list-item>
              <text:p text:style-name="P12"><text:span text:style-name="T9">Територіальний центр є юридичною особою, має самостійний баланс, рахунки в органах Казначейства, печатку із своїм найменуванням, штампи та бланки. Центр є неприбутковою установою.</text:span></text:p>
            </text:list-item>
          </text:list>
        </text:list-item>
      </text:list>
      <text:p text:style-name="P20"><text:span text:style-name="T9"/></text:p>
      <text:p text:style-name="P21"><text:span text:style-name="T8">Секретар міської ради <text:s text:c="62"/>Я.П.ДЗИНДРА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vps6" style:family="paragraph" style:parent-style-name="Standard">
      <style:paragraph-properties fo:margin-top="0.494cm" fo:margin-bottom="0.494cm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font-size-asian="11pt" style:font-name-complex="Calibri" style:font-size-complex="11pt"/>
    </style:style>
    <style:style style:name="rvps2" style:family="paragraph" style:parent-style-name="Standard">
      <style:paragraph-properties fo:margin-top="0.494cm" fo:margin-bottom="0.494cm"/>
    </style:style>
    <style:style style:name="Основной_20_шрифт_20_абзаца" style:display-name="Основной шрифт абзаца" style:family="text"/>
    <style:style style:name="rvts23" style:family="text" style:parent-style-name="Основной_20_шрифт_20_абзаца"/>
    <style:style style:name="apple-converted-space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9T09:44:35.73</meta:creation-date>
    <dc:date>2023-12-19T10:03:43.09</dc:date>
    <meta:editing-duration>PT19M7S</meta:editing-duration>
    <meta:editing-cycles>2</meta:editing-cycles>
    <meta:generator>OpenOffice/4.1.13$Win32 OpenOffice.org_project/4113m1$Build-9810</meta:generator>
    <meta:print-date>2023-12-19T09:57:32.17</meta:print-date>
    <meta:document-statistic meta:table-count="0" meta:image-count="0" meta:object-count="0" meta:page-count="7" meta:paragraph-count="101" meta:word-count="1507" meta:character-count="12978"/>
  </office:meta>
</office:document-meta>
</file>